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58
      <text:tab/>MOTIE VAN HET LID KLAVER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overwegende dat de vaccinatiestrategie een grote logistieke uitdaging betreft;</text:p>
      <text:p text:style-name="ifm_p_mt.3.76mm_ifm">verzoekt de regering, om een onafhankelijke regeringscommissaris aan te stellen met doorzettingsmacht die belast wordt met de verantwoordelijkheid voor de uitvoering van het vaccinatiebeleid,</text:p>
      <text:p text:style-name="ifm_p_mt.3.76mm_ifm">en gaat over tot de orde van de dag.</text:p>
      <text:p text:style-name="ifm_p_mt.3.76mm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over een onafhankelijke regeringscommissaris voor de uitvoering van het vaccinatiebeleid</dc:title>
    <meta:user-defined meta:name="OVERHEIDop.ParlID/DC.identifier">kst-25295-958</meta:user-defined>
    <meta:user-defined meta:name="OVERHEIDop.ondernummer">958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over een onafhankelijke regeringscommissaris voor de uitvoering van het vaccinatiebeleid</meta:user-defined>
    <meta:user-defined meta:name="OVERHEIDop.Parlementair/DC.type">Kamerstuk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over een onafhankelijke regeringscommissaris voor de uitvoering van het vaccin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