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54
      <text:tab/>MOTIE VAN HET LID WILDERS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het Spoetnikvaccin een effectiviteit heeft van 91,6% en dat Rusland de mogelijkheid biedt het vaccin in eigen land te produceren;</text:p>
      <text:p text:style-name="ifm_p_mt.3.76mm_ifm">verzoekt de regering, te bewerkstelligen dat we het Spoetnikvaccin op korte termijn kunnen verkrijgen en/of in eigen land kunnen produc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bewerkstelligen dat Nederland het Spoetnikvaccin op korte termijn kan verkrijgen</dc:title>
    <meta:user-defined meta:name="OVERHEIDop.ParlID/DC.identifier">kst-25295-954</meta:user-defined>
    <meta:user-defined meta:name="OVERHEIDop.ondernummer">954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bewerkstelligen dat Nederland het Spoetnikvaccin op korte termijn kan verkrijg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bewerkstelligen dat Nederland het Spoetnikvaccin op korte termijn kan ver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