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41
      <text:tab/>BRIEF VAN DE MINISTER VAN VOLKSGEZONDHEID, WELZIJN EN SPORT</text:h>
      <text:p text:style-name="ifm_p_mt.3.76mm_ifm">Aan de Voorzitter van de Tweede Kamer der Staten-Generaal</text:p>
      <text:p text:style-name="ifm_p_mt.3.76mm_ifm">Den Haag, 26 januari 2021</text:p>
      <text:p text:style-name="ifm_p_mt.3.76mm_ifm">Hierbij zend ik de commissie voor Volksgezondheid, Welzijn en Sport mijn antwoord op het verzoek om een reactie op de verminderde vaccinlevering door AstraZeneca.</text:p>
      <text:p text:style-name="ifm_p_mt.3.76mm_ifm">Afgelopen vrijdag heeft AstraZeneca in de Europese Stuurgroep Vaccins gemeld dat zij door problemen bij een van haar toeleveranciers niet in staat is op korte termijn (kwartaal 1) de volumes te leveren die zij eerder heeft gecommuniceerd. In eerste instantie is aangegeven dat dit leidt tot leveringen van ruim 60% minder dan eerder gecommuniceerd. Het afgelopen weekend heb ik hierover veelvuldig contact gehad met de Europese Commissie en mijn Europese collega’s. Maandag heeft de Stuurgroep Vaccins wederom intensief overleg gevoerd met AstraZeneca en is aangegeven dat het onacceptabel is om op deze korte termijn met dergelijke ingrijpende wijzigingen in de leveringsschema’s te komen en dat oplossingen noodzakelijk zijn. AstraZeneca heeft laten weten dat alle inspanningen erop gericht zijn om vanaf de maand maart de te leveren hoeveelheden zo hoog mogelijk te laten zijn. Wat dat precies betekent is op dit moment nog niet te zeggen. De gesprekken worden woensdag vervolgd.</text:p>
      <text:p text:style-name="ifm_p_mt.3.76mm_ifm">Ook heeft de Europese Commissie vandaag als een direct gevolg van deze verminderde levering door AstraZeneca, aangekondigd het zogenaamde «export transparency mechanism» in werking te stellen. Hiermee wordt bewerkstelligd dat COVID-19 vaccins die in de EU worden geproduceerd, alleen uit de EU mogen worden gevoerd, na notificatie hiervan.</text:p>
      <text:p text:style-name="ifm_p_mt.3.76mm_ifm">Door deze aangepaste levering zal uitvoering van de vaccinatiestrategie voor wat betreft de doelgroepen die afhankelijk zijn van AstraZeneca naar verwachting getemporiseerd moeten worden. Welke consequenties de verminderde levering mogelijk heeft voor de vaccinatiestrategie, zal ik in mijn stand-van-zakenbrief van 2 februari toelich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41<text:tab/><text:page-number text:select-page="current"/></text:p>
      </style:footer>
    </style:master-page>
    <style:master-page xmlns:sdu-fn="http://schema.sdu.nl/2011/07/functions" style:name="Landscape" style:page-layout-name="landscape-margin-text">
      <style:footer>
        <text:p text:style-name="footer">Tweede Kamer, vergaderjaar 2020-2021, 25 295,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de verminderde vaccinlevering door AstraZeneca</dc:title>
    <meta:user-defined meta:name="OVERHEIDop.ParlID/DC.identifier">kst-25295-941</meta:user-defined>
    <meta:user-defined meta:name="OVERHEIDop.ondernummer">941</meta:user-defined>
    <meta:user-defined meta:name="DCTERMS.W3CDTF/DCTERMS.available">2021-01-27</meta:user-defined>
    <meta:user-defined meta:name="OVERHEIDop.KamerstukTypen/DC.type">Brief</meta:user-defined>
    <meta:user-defined meta:name="OVERHEIDop.dossiernummer">25295</meta:user-defined>
    <meta:user-defined meta:name="OVERHEIDop.documenttitel">Reactie op verzoek commissie over de verminderde vaccinlevering door AstraZeneca</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verzoek commissie over de verminderde vaccinlevering door AstraZeneca</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