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39
      <text:tab/>BRIEF VAN DE MINISTER VAN VOLKSGEZONDHEID, WELZIJN EN SPORT</text:h>
      <text:p text:style-name="ifm_p_mt.3.76mm_ifm">Aan de Voorzitter van de Tweede Kamer der Staten-Generaal</text:p>
      <text:p text:style-name="ifm_p_mt.3.76mm_ifm">Den Haag, 22 januari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 Regeling van de Minister van Volksgezondheid, Welzijn en Sport, de Minister van Justitie en Veiligheid en de Minister van Binnenlandse Zaken en Koninkrijksrelaties, van 22 januari 2021, tot wijziging van de Tijdelijke regeling maatregelen covid-19 in verband met een vervroegde sluiting van publieke plaatsen in verband met een avondklok en een verlaging van de maximale groepsgrootte bij uitvaarten<text:note text:id="ID-965387-d36e75" text:note-class="footnote"><text:note-citation text:label="1 ">1</text:note-citation><text:note-body><text:p text:style-name="ifm_p_font.normal_size.6.93pt_mt..5mm_indent.-0.1161in_mleft.0.1161in_ifm">Raadpleegbaar via www.tweedekamer.nl</text:p></text:note-body></text:note>.</text:p>
      <text:p text:style-name="ifm_p_mt.3.76mm_ifm">Deze regeling wordt niet bij u nagehangen met een beroep op de spoedprocedure van artikel 58c, derde lid, van de Wet publieke gezondheid. De procedure van artikel 58c van de Wet publieke gezondheid (hierna: Wpg) zou tot gevolg hebben dat de vervroegde sluiting van publieke plaatsen niet eerder dan 30 januari 2021 in werking kan treden. De avondklok wordt echter van kracht vanaf 23 januari 2021. Een aantal publieke plaatsen zou in dat geval tot een later tijdstip geopend kunnen zijn, dan de tijden waarop de avondklok geldt, hetgeen niet wenselijk is.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39<text:tab/><text:page-number text:select-page="current"/></text:p>
      </style:footer>
    </style:master-page>
    <style:master-page xmlns:sdu-fn="http://schema.sdu.nl/2011/07/functions" style:name="Landscape" style:page-layout-name="landscape-margin-text">
      <style:footer>
        <text:p text:style-name="footer">Tweede Kamer, vergaderjaar 2020-2021, 25 295,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 tot wijziging van de Tijdelijke regeling maatregelen covid-19 in verband met een vervroegde sluiting van publieke plaatsen in verband met een avondklok en een verlaging van de maximale groepsgrootte bij uitvaarten</dc:title>
    <meta:user-defined meta:name="OVERHEIDop.ParlID/DC.identifier">kst-25295-939</meta:user-defined>
    <meta:user-defined meta:name="OVERHEIDop.ondernummer">939</meta:user-defined>
    <meta:user-defined meta:name="DCTERMS.W3CDTF/DCTERMS.available">2021-01-25</meta:user-defined>
    <meta:user-defined meta:name="OVERHEIDop.KamerstukTypen/DC.type">Brief</meta:user-defined>
    <meta:user-defined meta:name="OVERHEIDop.dossiernummer">25295</meta:user-defined>
    <meta:user-defined meta:name="OVERHEIDop.documenttitel">Regeling tot wijziging van de Tijdelijke regeling maatregelen covid-19 in verband met een vervroegde sluiting van publieke plaatsen in verband met een avondklok en een verlaging van de maximale groepsgrootte bij uitvaart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geling tot wijziging van de Tijdelijke regeling maatregelen covid-19 in verband met een vervroegde sluiting van publieke plaatsen in verband met een avondklok en een verlaging van de maximale groepsgrootte bij uitvaarten</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