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3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januari 2021.</text:p><text:p text:style-name="ifm_p_size.6.93pt_mt.3.76mm_ifm">De vastgestelde ministeriële regeling kan niet eerder inwerking treden dan op 30 januari 2021.</text:p><text:p text:style-name="ifm_p_size.6.93pt_mt.3.76mm_ifm">De vastgestelde ministeriële regeling vervalt van rechtswege indien de Kamer, op voorstel van vijftig leden uiterlijk 29 januari 2021 te kennen geeft niet in te stemmen met de regeling.</text:p></draw:text-box></draw:frame>Den Haag, 22 januar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 Regeling van de Ministers van Volksgezondheid, Welzijn en Sport, van Justitie en Veiligheid en van Binnenlandse Zaken en Koninkrijksrelaties van 22 januari 2021, tot wijziging van de Tijdelijke regeling maatregelen covid-19 in verband met het mogelijk maken van praktijktesten voor het veilig en verantwoord organiseren van evenementen.</text:p>
      <text:p text:style-name="ifm_p_mt.3.76mm_ifm">Voor de precieze inhoud wordt verwezen naar de bijgevoegde ministeriële regelingen en de toelichtingen daarbij<text:note text:id="ID-965382-d36e78"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den de regelingen niet eerder in werking dan een week na deze overlegging. Indien de Tweede Kamer binnen die termijn besluit niet in te stemmen met een regeling, vervalt deze van rechtswege.</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38<text:tab/><text:page-number text:select-page="current"/></text:p>
      </style:footer>
    </style:master-page>
    <style:master-page xmlns:sdu-fn="http://schema.sdu.nl/2011/07/functions" style:name="Landscape" style:page-layout-name="landscape-margin-text">
      <style:footer>
        <text:p text:style-name="footer">Tweede Kamer, vergaderjaar 2020-2021, 25 295,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tot wijziging van de Tijdelijke regeling maatregelen covid-19 in verband met het mogelijk maken van praktijktesten voor het veilig en verantwoord organiseren van evenementen</dc:title>
    <meta:user-defined meta:name="OVERHEIDop.ParlID/DC.identifier">kst-25295-938</meta:user-defined>
    <meta:user-defined meta:name="OVERHEIDop.ondernummer">938</meta:user-defined>
    <meta:user-defined meta:name="DCTERMS.W3CDTF/DCTERMS.available">2021-01-25</meta:user-defined>
    <meta:user-defined meta:name="OVERHEIDop.KamerstukTypen/DC.type">Brief</meta:user-defined>
    <meta:user-defined meta:name="OVERHEIDop.dossiernummer">25295</meta:user-defined>
    <meta:user-defined meta:name="OVERHEIDop.documenttitel">Regeling tot wijziging van de Tijdelijke regeling maatregelen covid-19 in verband met het mogelijk maken van praktijktesten voor het veilig en verantwoord organiseren van evenement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geling tot wijziging van de Tijdelijke regeling maatregelen covid-19 in verband met het mogelijk maken van praktijktesten voor het veilig en verantwoord organiseren van evenementen</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