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33
      <text:tab/>MOTIE VAN HET LID VAN HAGA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dat de avondklok nu als harde maatregel wordt opgelegd en overtreding een strafbaar feit is;</text:p>
      <text:p text:style-name="ifm_p_mt.3.76mm_ifm">overwegende dat dit een vergaande inbreuk is op de vrijheid van alle Nederlanders;</text:p>
      <text:p text:style-name="ifm_p_mt.3.76mm_ifm">verzoekt de regering, de avondklok om te zetten in een dringend advies en te vertrouwen op het verantwoordelijkheidsgevoel van de Nederlander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de maatregel avondklok omzetten in een dringend advies</dc:title>
    <meta:user-defined meta:name="OVERHEIDop.ParlID/DC.identifier">kst-25295-933</meta:user-defined>
    <meta:user-defined meta:name="OVERHEIDop.ondernummer">933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de maatregel avondklok omzetten in een dringend advies</meta:user-defined>
    <meta:user-defined meta:name="OVERHEIDop.Parlementair/DC.type">Kamerstuk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over de maatregel avondklok omzetten in een dringend 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