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29
      <text:tab/>MOTIE VAN HET LID VAN DER STAAIJ</text:h>
      <text:p text:style-name="ifm_p_ifm">Voorgesteld 21 januari 2021</text:p>
      <text:p text:style-name="ifm_p_mt.3.76mm_ifm">De Kamer,</text:p>
      <text:p text:style-name="ifm_p_mt.3.76mm_ifm">gehoord de beraadslaging,</text:p>
      <text:p text:style-name="ifm_p_mt.3.76mm_ifm">overwegende dat de meest kwetsbaren in de coronamaatregelen het meest ontzien moeten worden;</text:p>
      <text:p text:style-name="ifm_p_mt.3.76mm_ifm">constaterende dat het OMT adviseert dat alle scholen voor speciaal onderwijs opengaan, in ieder geval voor de kinderen in de leeftijd van het basisonderwijs;</text:p>
      <text:p text:style-name="ifm_p_mt.3.76mm_ifm">verzoekt de regering, als uitgangspunt te hanteren dat de scholen voor speciaal onderwijs open zijn, tenzij scholen zelf redenen zien om hiervan met het oog op het personeel of de leerlingen af te wijk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29<text:tab/><text:page-number text:select-page="current"/></text:p>
      </style:footer>
    </style:master-page>
    <style:master-page xmlns:sdu-fn="http://schema.sdu.nl/2011/07/functions" style:name="Landscape" style:page-layout-name="landscape-margin-text">
      <style:footer>
        <text:p text:style-name="footer">Tweede Kamer, vergaderjaar 2020-2021, 25 295,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over als uitgangspunt hanteren dat scholen voor speciaal onderwijs open zijn</dc:title>
    <meta:user-defined meta:name="OVERHEIDop.ParlID/DC.identifier">kst-25295-929</meta:user-defined>
    <meta:user-defined meta:name="OVERHEIDop.ondernummer">929</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Van der Staaij over als uitgangspunt hanteren dat scholen voor speciaal onderwijs open zijn</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over als uitgangspunt hanteren dat scholen voor speciaal onderwijs open zijn</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