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24
      <text:tab/>MOTIE VAN DE LEDEN KLAVER EN OUWEHAND</text:h>
      <text:p text:style-name="ifm_p_ifm">Voorgesteld 21 januari 2021</text:p>
      <text:p text:style-name="ifm_p_mt.3.76mm_ifm">De Kamer,</text:p>
      <text:p text:style-name="ifm_p_mt.3.76mm_ifm">gehoord de beraadslaging,</text:p>
      <text:p text:style-name="ifm_p_mt.3.76mm_ifm">constaterende dat nog veel mensen naar hun werk gaan terwijl dat niet noodzakelijk is;</text:p>
      <text:p text:style-name="ifm_p_mt.3.76mm_ifm">overwegende dat het voor het bestrijden van het coronavirus essentieel is dat iedereen waarbij dat mogelijk is thuiswerkt en dat bij noodzakelijk werk in een bedrijfspand de werkgevers de verantwoordelijkheid hebben om de coronamaatregelen na te leven;</text:p>
      <text:p text:style-name="ifm_p_mt.3.76mm_ifm">overwegende dat er recent bijvoorbeeld slachthuizen zijn geweest waar bronbesmettingen hebben plaatsgevonden;</text:p>
      <text:p text:style-name="ifm_p_mt.3.76mm_ifm">verzoekt de regering, om met spoed een wettelijke grondslag te creëren om bij het niet naleven van coronamaatregelen, waardoor een bronbesmetting ontstaat, te kunnen reageren met een sluiting van het bedrijfspand,</text:p>
      <text:p text:style-name="ifm_p_mt.3.76mm_ifm">en gaat over tot de orde van de dag.</text:p>
      <text:p text:style-name="ifm_p_mt.3.76mm_ifm">Klav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24<text:tab/><text:page-number text:select-page="current"/></text:p>
      </style:footer>
    </style:master-page>
    <style:master-page xmlns:sdu-fn="http://schema.sdu.nl/2011/07/functions" style:name="Landscape" style:page-layout-name="landscape-margin-text">
      <style:footer>
        <text:p text:style-name="footer">Tweede Kamer, vergaderjaar 2020-2021, 25 295,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laver en Ouwehand over een wettelijke grondslag om te kunnen reageren met sluiting van het bedrijfspand</dc:title>
    <meta:user-defined meta:name="OVERHEIDop.ParlID/DC.identifier">kst-25295-924</meta:user-defined>
    <meta:user-defined meta:name="OVERHEIDop.ondernummer">924</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de leden Klaver en Ouwehand over een wettelijke grondslag om te kunnen reageren met sluiting van het bedrijfspand</meta:user-defined>
    <meta:user-defined meta:name="OVERHEIDop.Parlementair/DC.type">Kamerstuk</meta:user-defined>
    <meta:user-defined meta:name="OVERHEIDop.indiener">E. Ouwehand</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laver en Ouwehand over een wettelijke grondslag om te kunnen reageren met sluiting van het bedrijfspand</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