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23
      <text:tab/>MOTIE VAN HET LID KLAVER</text:h>
      <text:p text:style-name="ifm_p_ifm">Voorgesteld 21 januari 2021</text:p>
      <text:p text:style-name="ifm_p_mt.3.76mm_ifm">De Kamer,</text:p>
      <text:p text:style-name="ifm_p_mt.3.76mm_ifm">gehoord de beraadslaging,</text:p>
      <text:p text:style-name="ifm_p_mt.3.76mm_ifm">constaterende dat jongeren en volwassenen die zich bevinden in een mentale crisis geholpen moeten worden, maar er regelmatig geen plekken zijn in de crisisdiensten van de (jeugd-)ggz;</text:p>
      <text:p text:style-name="ifm_p_mt.3.76mm_ifm">constaterende dat alleen al in Amsterdam tientallen crisisbedden onnodig bezet worden gehouden omdat patiënten niet kunnen uitstromen naar beschermd wonen vanwege een gebrek aan middelen;</text:p>
      <text:p text:style-name="ifm_p_mt.3.76mm_ifm">overwegende dat de crisisdiensten in de (jeugd-)ggz levensreddend zijn, net als de intensive cares;</text:p>
      <text:p text:style-name="ifm_p_mt.3.76mm_ifm">verzoekt de regering, zo snel mogelijk het aantal crisisplekken in de (jeugd-)ggz op te schalen, extra middelen beschikbaar te stellen voor beschermd wonen om de uitstroom te verbeteren, en de Kamer wekelijks te informeren over de huidige stand van zak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laver over het aantal crisisplekken in de (jeugd-)ggz opschalen</dc:title>
    <meta:user-defined meta:name="OVERHEIDop.ParlID/DC.identifier">kst-25295-923</meta:user-defined>
    <meta:user-defined meta:name="OVERHEIDop.ondernummer">923</meta:user-defined>
    <meta:user-defined meta:name="DCTERMS.W3CDTF/DCTERMS.available">2021-01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laver over het aantal crisisplekken in de (jeugd-)ggz opschalen</meta:user-defined>
    <meta:user-defined meta:name="OVERHEIDop.Parlementair/DC.type">Kamerstuk</meta:user-defined>
    <meta:user-defined meta:name="OVERHEIDop.indiener">J.F. Klav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laver over het aantal crisisplekken in de (jeugd-)ggz opsc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