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20
      <text:tab/>MOTIE VAN HET LID WILDERS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verzoekt het kabinet, geen avondklok in te vo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geen avondklok invoeren</dc:title>
    <meta:user-defined meta:name="OVERHEIDop.ParlID/DC.identifier">kst-25295-920</meta:user-defined>
    <meta:user-defined meta:name="OVERHEIDop.ondernummer">920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geen avondklok invoe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geen avondklok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