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2
      <text:tab/>MOTIE VAN DE LEDEN DIERTENS EN HIJINK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constaterende dat de Staatssecretaris heeft toegezegd dat als wetenschappelijk onderbouwd zou worden dat het opnemen van meningokokken B in het Rijksvaccinatieprogramma nut heeft, hij daar zo snel mogelijk opvolging aan zal geven;</text:p>
      <text:p text:style-name="ifm_p_mt.3.76mm_ifm">constaterende dat dit wetenschappelijke onderzoek inmiddels gepubliceerd is in The New England Journal of Medicine;</text:p>
      <text:p text:style-name="ifm_p_mt.3.76mm_ifm">constaterende dat meningokokken B desalniettemin pas in 2021 op de werkagenda staat van de Gezondheidsraad;</text:p>
      <text:p text:style-name="ifm_p_mt.3.76mm_ifm">verzoekt de regering de meningokokken B in 2020 op te nemen in het Rijksvaccinatieprogramma,</text:p>
      <text:p text:style-name="ifm_p_mt.3.76mm_ifm">en gaat over tot de orde van de dag.</text:p>
      <text:p text:style-name="ifm_p_mt.3.76mm_ifm">Diertens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Diertens en Hijink over de Meningokokken B in 2020 opnemen in het Rijksvaccinatieprogramma</dc:title>
    <meta:user-defined meta:name="OVERHEIDop.ParlID/DC.identifier">kst-25295-92</meta:user-defined>
    <meta:user-defined meta:name="OVERHEIDop.ondernummer">92</meta:user-defined>
    <meta:user-defined meta:name="DCTERMS.W3CDTF/DCTERMS.available">2020-02-0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Diertens en Hijink over de Meningokokken B in 2020 opnemen in het Rijksvaccinatieprogramma</meta:user-defined>
    <meta:user-defined meta:name="OVERHEIDop.Parlementair/DC.type">Kamerstuk</meta:user-defined>
    <meta:user-defined meta:name="OVERHEIDop.indiener">H.P.M. Hijink</meta:user-defined>
    <meta:user-defined meta:name="OVERHEIDop.indiener">A.E. Dierten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Diertens en Hijink over de Meningokokken B in 2020 opnemen in het Rijksvaccinatie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