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6
      <text:tab/>BRIEF VAN DE MINISTERS VAN INFRASTRUCTUUR EN WATERSTAAT EN VAN VOLKSGEZONDHEID, WELZIJN EN SPORT</text:h>
      <text:p text:style-name="ifm_p_mt.3.76mm_ifm">Aan de Voorzitter van de Tweede Kamer der Staten-Generaal</text:p>
      <text:p text:style-name="ifm_p_mt.3.76mm_ifm">Den Haag, 13 januari 2021</text:p>
      <text:p text:style-name="ifm_p_mt.3.76mm_ifm">Het kabinet maakt zich zorgen over de oplopende besmettingen en de mutaties van het virus. Hierbij informeer ik u over de aanvullende maatregelen die het kabinet neemt om de risico’s op de import van het virus door internationaal reizen vanuit het VK en Zuid-Afrika verder in te perken. Ook de situatie in Ierland noopt tot aanvullende maatregelen.</text:p>
      <text:p text:style-name="ifm_p_mt.3.76mm_ifm">Per vrijdag 15 januari 00:01 zal, naast de verplichte negatieve PCR-test van maximaal 72 uur voor vertrek, een negatieve antigeensneltest direct voor vertrek verplicht worden gesteld voor alle reizigers die met het vliegtuig vanuit het VK, Ierland en Zuid-Afrika naar Nederland reizen. Voor reizigers die per schip reizen zal deze verplichting zo snel mogelijk ingaan.</text:p>
      <text:p text:style-name="ifm_p_mt.3.76mm_ifm">De verplichting geldt ook voor transportmedewerkers, die op dit moment zijn uitgezonderd van de negatieve PCR-testuitslag, zoals vrachtwagenchauffeurs en bemanning aan boord van vliegtuigen en veerboten. Deze negatieve antigeentest komt niet in de plaats van de dringende oproep tot 10 dagen quarantaine na aankomst in Nederland; deze dringende oproep blijft van kracht.</text:p>
      <text:p text:style-name="ifm_p_mt.3.76mm_ifm">Het kabinet trekt bij deze maatregelen nauw op met Frankrijk en België. Voor passagiers die via de trein (Eurostar) vanuit het VK naar Nederland reizen, is er op grond van de Franse maatregelen al een negatieve sneltestverplichting.</text:p>
      <text:p text:style-name="ifm_p_mt.3.76mm_ifm">Tot slot, het kabinet blijft iedereen oproepen tot en met eind maart niet te reizen naar het buitenland.</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6<text:tab/><text:page-number text:select-page="current"/></text:p>
      </style:footer>
    </style:master-page>
    <style:master-page xmlns:sdu-fn="http://schema.sdu.nl/2011/07/functions" style:name="Landscape" style:page-layout-name="landscape-margin-text">
      <style:footer>
        <text:p text:style-name="footer">Tweede Kamer, vergaderjaar 2020-2021, 25 295,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voering antigeensneltest</dc:title>
    <meta:user-defined meta:name="OVERHEIDop.ParlID/DC.identifier">kst-25295-916</meta:user-defined>
    <meta:user-defined meta:name="OVERHEIDop.ondernummer">916</meta:user-defined>
    <meta:user-defined meta:name="DCTERMS.W3CDTF/DCTERMS.available">2021-01-22</meta:user-defined>
    <meta:user-defined meta:name="OVERHEIDop.KamerstukTypen/DC.type">Brief</meta:user-defined>
    <meta:user-defined meta:name="OVERHEIDop.dossiernummer">25295</meta:user-defined>
    <meta:user-defined meta:name="OVERHEIDop.documenttitel">Invoering antigeensneltest</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Invoering antigeensneltest</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