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15
      <text:tab/>BRIEF VAN DE MINISTER VAN VOLKSGEZONDHEID, WELZIJN EN SPORT</text:h>
      <text:p text:style-name="ifm_p_mt.3.76mm_ifm">Aan de Voorzitter van de Tweede Kamer der Staten-Generaal</text:p>
      <text:p text:style-name="ifm_p_mt.3.76mm_ifm">Den Haag, 19 januari 2021</text:p>
      <text:p text:style-name="ifm_p_mt.3.76mm_ifm">Ik hecht eraan u te informeren over het volgende, zodat uw Kamer op basis hiervan kan overleggen wat dit voor de planning van de Tweede Kamer betekent. Het OMT heeft in haar 96<text:span text:style-name="ifm_span_font.superscript_ifm">e</text:span> advies (Bijlage bij Kamerstuk 25 295, nr. 912) aangegeven dat het landelijke beeld van de besmettingscijfers in algemene zin zeer zorgelijk blijft. De nieuwe virusvarianten kunnen hier in de komende weken in sterkere mate aan gaan bijdragen. Het kabinet acht het daarom noodzakelijk op de kortst mogelijke termijn extra maatregelen te treffen. Hierover zal woensdag 20 januari in het begin van de middag een persconferentie plaatsvinden. Uw Kamer zal direct aansluitend word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15<text:tab/><text:page-number text:select-page="current"/></text:p>
      </style:footer>
    </style:master-page>
    <style:master-page xmlns:sdu-fn="http://schema.sdu.nl/2011/07/functions" style:name="Landscape" style:page-layout-name="landscape-margin-text">
      <style:footer>
        <text:p text:style-name="footer">Tweede Kamer, vergaderjaar 2020-2021, 25 295,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Planning besluitvorming extra maatregelen</dc:title>
    <meta:user-defined meta:name="OVERHEIDop.ParlID/DC.identifier">kst-25295-915</meta:user-defined>
    <meta:user-defined meta:name="OVERHEIDop.ondernummer">915</meta:user-defined>
    <meta:user-defined meta:name="DCTERMS.W3CDTF/DCTERMS.available">2021-01-21</meta:user-defined>
    <meta:user-defined meta:name="OVERHEIDop.KamerstukTypen/DC.type">Brief</meta:user-defined>
    <meta:user-defined meta:name="OVERHEIDop.dossiernummer">25295</meta:user-defined>
    <meta:user-defined meta:name="OVERHEIDop.documenttitel">Planning besluitvorming extra maatregel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Planning besluitvorming extra maatregel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