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14
      <text:tab/>GEWIJZIGDE MOTIE VAN HET LID KROL TER VERVANGING VAN DIE GEDRUKT ONDER NR. 899</text:h>
      <text:p text:style-name="ifm_p_ifm">Voorgesteld 20 januari 2021</text:p>
      <text:p text:style-name="ifm_p_mt.3.76mm_ifm">De Kamer,</text:p>
      <text:p text:style-name="ifm_p_mt.3.76mm_ifm">gehoord de beraadslaging,</text:p>
      <text:p text:style-name="ifm_p_mt.3.76mm_ifm">overwegende dat het OMT vandaag meldt dat de maatregelen mogelijk tot begin maart van kracht zouden moeten blijven, zelfs bij het doorzetten van de huidige daling;</text:p>
      <text:p text:style-name="ifm_p_mt.3.76mm_ifm">verzoekt de regering, op tijd de benodigde voorbereidingen te treffen voor om de Tweede Kamerverkiezingen uiterlijk in de zomer van 2021 te houd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Krol over voorbereidingen treffen voor Tweede Kamerverkiezingen uiterlijk in de zomer van 2021 (t.v.v. 25295-899)</dc:title>
    <meta:user-defined meta:name="OVERHEIDop.ParlID/DC.identifier">kst-25295-914</meta:user-defined>
    <meta:user-defined meta:name="OVERHEIDop.ondernummer">914</meta:user-defined>
    <meta:user-defined meta:name="DCTERMS.W3CDTF/DCTERMS.available">2021-01-21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Krol over voorbereidingen treffen voor Tweede Kamerverkiezingen uiterlijk in de zomer van 2021 (t.v.v. 25295-899)</meta:user-defined>
    <meta:user-defined meta:name="OVERHEIDop.Parlementair/DC.type">Kamerstuk</meta:user-defined>
    <meta:user-defined meta:name="OVERHEIDop.indiener">H.C.M. Krol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het lid Krol over voorbereidingen treffen voor Tweede Kamerverkiezingen uiterlijk in de zomer van 2021 (t.v.v. 25295-89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