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13
      <text:tab/>GEWIJZIGDE MOTIE VAN DE LEDEN KUZU EN VAN DER STAAIJ TER VERVANGING VAN DIE GEDRUKT ONDER NR. 891</text:h>
      <text:p text:style-name="ifm_p_ifm">Voorgesteld 20 januari 2021</text:p>
      <text:p text:style-name="ifm_p_mt.3.76mm_ifm">De Kamer,</text:p>
      <text:p text:style-name="ifm_p_mt.3.76mm_ifm">gehoord de beraadslaging,</text:p>
      <text:p text:style-name="ifm_p_mt.3.76mm_ifm">constaterende dat er vaccins worden aangeboden van verschillende fabrikanten;</text:p>
      <text:p text:style-name="ifm_p_ifm">constaterende dat elk vaccin een andere werking en effectiviteit heeft;</text:p>
      <text:p text:style-name="ifm_p_mt.3.76mm_ifm">overwegende dat de bereidheid tot vaccineren mogelijk vergroot kan worden op het moment dat burgers zelf mogen kiezen welk vaccin ze nemen;</text:p>
      <text:p text:style-name="ifm_p_mt.3.76mm_ifm">verzoekt de regering, keuzevrijheid te geven aan burgers over welk vaccin ze toegediend willen krijgen,</text:p>
      <text:p text:style-name="ifm_p_mt.3.76mm_ifm">en gaat over tot de orde van de dag.</text:p>
      <text:p text:style-name="ifm_p_mt.3.76mm_ifm">Kuzu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de leden Kuzu en Van der Staaij over keuzevrijheid voor burgers over welk vaccin ze toegediend willen krijgen (t.v.v. 25295-891)</dc:title>
    <meta:user-defined meta:name="OVERHEIDop.ParlID/DC.identifier">kst-25295-913</meta:user-defined>
    <meta:user-defined meta:name="OVERHEIDop.ondernummer">913</meta:user-defined>
    <meta:user-defined meta:name="DCTERMS.W3CDTF/DCTERMS.available">2021-01-21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de leden Kuzu en Van der Staaij over keuzevrijheid voor burgers over welk vaccin ze toegediend willen krijgen (t.v.v. 25295-891)</meta:user-defined>
    <meta:user-defined meta:name="OVERHEIDop.Parlementair/DC.type">Kamerstuk</meta:user-defined>
    <meta:user-defined meta:name="OVERHEIDop.indiener">C.G. van der Staaij</meta:user-defined>
    <meta:user-defined meta:name="OVERHEIDop.indiener">T. Kuzu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 (gewijzigd/nader); Gewijzigde motie van de leden Kuzu en Van der Staaij over keuzevrijheid voor burgers over welk vaccin ze toegediend willen krijgen (t.v.v. 25295-89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