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9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04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3 januari 2021.</text:p><text:p text:style-name="ifm_p_size.6.93pt_ifm">De vastgestelde ministeriële regeling kan niet eerder inwerking treden dan op 21 januari 2021.</text:p><text:p text:style-name="ifm_p_size.6.93pt_ifm">De vastgestelde ministeriële regeling vervalt van rechtswege indien de Kamer, op voorstel van vijftig leden uiterlijk 20 januari 2021 te kennen geeft niet in te stemmen met de regeling.</text:p></draw:text-box></draw:frame>Aan de Voorzitter van de Tweede Kamer der Staten-Generaal</text:p>
      <text:p text:style-name="ifm_p_mt.3.76mm_ifm">Den Haag, 13 januari 2021</text:p>
      <text:p text:style-name="ifm_p_mt.3.76mm_ifm">Hierbij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de Ministers van Volksgezondheid, Welzijn en Sport, van Justitie en Veiligheid en van Binnenlandse Zaken en Koninkrijksrelaties van 12 januari 2021 tot wijziging van de Tijdelijke regeling maatregelen covid-19 19 in verband met een verlenging van de verzwaarde maatregelen voor onderwijsinstellingen en kinderopvang<text:note text:id="ID-964116-d36e84" text:note-class="footnote"><text:note-citation text:label="1 ">1</text:note-citation><text:note-body><text:p text:style-name="ifm_p_font.normal_size.6.93pt_mt..5mm_indent.-0.1161in_mleft.0.1161in_ifm">Raadpleegbaar via www.tweedekamer.nl</text:p></text:note-body></text:note>.</text:p>
      <text:p text:style-name="ifm_p_mt.3.76mm_ifm">Deze regeling wordt niet bij u nagehangen met een beroep op de spoedprocedure van artikel 58c, derde lid, van de Wet publieke gezondheid. Het nahangen van deze regeling zou tot gevolg hebben dat de maatregelen op hun vroegst op woensdag 20 januari 2021 in werking kunnen treden. De huidige maatregelen voor onderwijsinstellingen vervallen echter van rechtswege op maandag 18 januari 2021. Onderwijsinstellingen zouden in dat geval maandag 18 en dinsdag 19 januari weer open kunnen gaan, hetgeen niet mogelijk moet zijn. Naar mijn oordeel kan daarom de uitgestelde inwerkingtreding van ten minste een week – die uitgangspunt dient te zijn bij de vaststelling van maatregelen op basis van hoofdstuk Va Wpg – in deze zeer dringende omstandigheden niet worden afgewacht.</text:p>
      <text:p text:style-name="ifm_p_mt.3.76mm_ifm">Een overeenkomstig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04<text:tab/><text:page-number text:select-page="current"/></text:p>
      </style:footer>
    </style:master-page>
    <style:master-page xmlns:sdu-fn="http://schema.sdu.nl/2011/07/functions" style:name="Landscape" style:page-layout-name="landscape-margin-text">
      <style:footer>
        <text:p text:style-name="footer">Tweede Kamer, vergaderjaar 2020-2021, 25 295,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geling tot wijziging van de Tijdelijke wet maatregelen covid-19 in verband met het verlengen van de verzwaarde maatregelen voor onderwijsinstellingen en kinderopvang</dc:title>
    <meta:user-defined meta:name="OVERHEIDop.ParlID/DC.identifier">kst-25295-904</meta:user-defined>
    <meta:user-defined meta:name="OVERHEIDop.ondernummer">904</meta:user-defined>
    <meta:user-defined meta:name="DCTERMS.W3CDTF/DCTERMS.available">2021-01-14</meta:user-defined>
    <meta:user-defined meta:name="OVERHEIDop.KamerstukTypen/DC.type">Brief</meta:user-defined>
    <meta:user-defined meta:name="OVERHEIDop.dossiernummer">25295</meta:user-defined>
    <meta:user-defined meta:name="OVERHEIDop.documenttitel">Regeling tot wijziging van de Tijdelijke wet maatregelen covid-19 in verband met het verlengen van de verzwaarde maatregelen voor onderwijsinstellingen en kinderopvang</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geling tot wijziging van de Tijdelijke wet maatregelen covid-19 in verband met het verlengen van de verzwaarde maatregelen voor onderwijsinstellingen en kinderopvang</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