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92
      <text:tab/>MOTIE VAN HET LID KUZU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constaterende dat kappers tijdens de lockdown hun werk niet meer kunnen verrichten;</text:p>
      <text:p text:style-name="ifm_p_mt.3.76mm_ifm">overwegende dat middels gebruik van persoonlijke beschermingsmiddelen en in achtneming van de coronamaatregelen, kappers klanten kunnen blijven ontvangen;</text:p>
      <text:p text:style-name="ifm_p_mt.3.76mm_ifm">verzoekt de regering, om kappers te laten heropenen wanneer zij kunnen aantonen dat zij alle coronamaatregelen en persoonlijke beschermingsmiddelen kunnen toepass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kappers laten heropenen als zij alle coronamaatregelen en persoonlijke beschermingsmiddelen kunnen toepassen</dc:title>
    <meta:user-defined meta:name="OVERHEIDop.ParlID/DC.identifier">kst-25295-892</meta:user-defined>
    <meta:user-defined meta:name="OVERHEIDop.ondernummer">892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kappers laten heropenen als zij alle coronamaatregelen en persoonlijke beschermingsmiddelen kunnen toepass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kappers laten heropenen als zij alle coronamaatregelen en persoonlijke beschermingsmiddelen kunnen toe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