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9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91
      <text:tab/>MOTIE VAN HET LID KUZU</text:h>
      <text:p text:style-name="ifm_p_ifm">Voorgesteld 13 januari 2021</text:p>
      <text:p text:style-name="ifm_p_mt.3.76mm_ifm">De Kamer,</text:p>
      <text:p text:style-name="ifm_p_mt.3.76mm_ifm">gehoord de beraadslaging,</text:p>
      <text:p text:style-name="ifm_p_mt.3.76mm_ifm">constaterende dat er vaccins worden aangeboden van verschillende fabrikanten;</text:p>
      <text:p text:style-name="ifm_p_mt.3.76mm_ifm">constaterende dat elk vaccin een andere werking en effectiviteit heeft;</text:p>
      <text:p text:style-name="ifm_p_mt.3.76mm_ifm">overwegende dat de bereidheid tot vaccineren mogelijk vergroot kan worden op het moment dat burgers zelf mogen kiezen welk vaccin ze nemen;</text:p>
      <text:p text:style-name="ifm_p_mt.3.76mm_ifm">verzoekt de regering, keuzevrijheid te geven aan burgers over welk vaccin ze toegediend willen krijg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uzu over keuzevrijheid voor burgers over welk vaccin ze toegediend willen krijgen</dc:title>
    <meta:user-defined meta:name="OVERHEIDop.ParlID/DC.identifier">kst-25295-891</meta:user-defined>
    <meta:user-defined meta:name="OVERHEIDop.ondernummer">891</meta:user-defined>
    <meta:user-defined meta:name="DCTERMS.W3CDTF/DCTERMS.available">2021-01-1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zu over keuzevrijheid voor burgers over welk vaccin ze toegediend willen krijgen</meta:user-defined>
    <meta:user-defined meta:name="OVERHEIDop.Parlementair/DC.type">Kamerstuk</meta:user-defined>
    <meta:user-defined meta:name="OVERHEIDop.indiener">T. Kuzu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uzu over keuzevrijheid voor burgers over welk vaccin ze toegediend willen krij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3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