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0
      <text:tab/>MOTIE VAN HET LID KUZU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overwegende dat een persoon ook na vaccinatie het SARS-CoV-2-virus nog kan overdragen;</text:p>
      <text:p text:style-name="ifm_p_mt.3.76mm_ifm">overwegende dat COVID-19 mogelijk een langdurig karakter zal hebben in onze samenleving;</text:p>
      <text:p text:style-name="ifm_p_mt.3.76mm_ifm">verzoekt de regering, om een langetermijnstrategie en -perspectief te ontwikkelen, hoe om te gaan met de langdurige aanwezigheid van het viru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een langetermijnstrategie hoe om te gaan met de langdurige aanwezigheid van het virus</dc:title>
    <meta:user-defined meta:name="OVERHEIDop.ParlID/DC.identifier">kst-25295-890</meta:user-defined>
    <meta:user-defined meta:name="OVERHEIDop.ondernummer">890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een langetermijnstrategie hoe om te gaan met de langdurige aanwezigheid van het virus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een langetermijnstrategie hoe om te gaan met de langdurige aanwezigheid van het vi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