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87
      <text:tab/>MOTIE VAN HET LID OUWEHAND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overwegende dat de afgelopen jaarwisseling het eenmalige vuurwerkverbod heeft geleid tot beduidend minder vuurwerkslachtoffers en minder schade, en dat de zorg daarmee ontzien is;</text:p>
      <text:p text:style-name="ifm_p_mt.3.76mm_ifm">overwegende dat een groot aantal burgemeesters en artsen al veel langer vraagt om een algemeen vuurwerkverbod;</text:p>
      <text:p text:style-name="ifm_p_mt.3.76mm_ifm">verzoekt de regering, zo spoedig mogelijk tot een algemeen verbod op consumentenvuurwerk te ko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een algemeen verbod op consumentenvuurwerk</dc:title>
    <meta:user-defined meta:name="OVERHEIDop.ParlID/DC.identifier">kst-25295-887</meta:user-defined>
    <meta:user-defined meta:name="OVERHEIDop.ondernummer">887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een algemeen verbod op consumentenvuurwerk</meta:user-defined>
    <meta:user-defined meta:name="OVERHEIDop.Parlementair/DC.type">Kamerstuk</meta:user-defined>
    <meta:user-defined meta:name="OVERHEIDop.indiener">E. Ouwehand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een algemeen verbod op consumenten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