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86
      <text:tab/>MOTIE VAN HET LID OUWEHAND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verzoekt de regering, zo snel mogelijk een tijdelijk vliegverbod in te stellen voor niet-noodzakelijke reiz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een tijdelijk vliegverbod voor niet-noodzakelijke reizen</dc:title>
    <meta:user-defined meta:name="OVERHEIDop.ParlID/DC.identifier">kst-25295-886</meta:user-defined>
    <meta:user-defined meta:name="OVERHEIDop.ondernummer">886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een tijdelijk vliegverbod voor niet-noodzakelijke reizen</meta:user-defined>
    <meta:user-defined meta:name="OVERHEIDop.Parlementair/DC.type">Kamerstuk</meta:user-defined>
    <meta:user-defined meta:name="OVERHEIDop.indiener">E. Ouwehand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een tijdelijk vliegverbod voor niet-noodzakelijke re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