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78
      <text:tab/>MOTIE VAN DE LEDEN JETTEN EN DIJKHOFF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overwegende dat de COVID-19-pandemie grote, onverzekerbare risico's met zich meebrengt voor de organisatie van grote cultuur- en sportevenementen en festivals;</text:p>
      <text:p text:style-name="ifm_p_mt.3.76mm_ifm">overwegende dat zekerheid en perspectief voor organisatie, artiesten, producenten en toeleveranciers essentieel zijn voor het overwegen van een investering in een evenement;</text:p>
      <text:p text:style-name="ifm_p_mt.3.76mm_ifm">verzoekt de regering, om een garantiefonds voor grote evenementen en festivals in te richten dat erop gericht is onverzekerbare risico's af te dekken, en dit besluit te nemen voor 1 februari 2021,</text:p>
      <text:p text:style-name="ifm_p_mt.3.76mm_ifm">en gaat over tot de orde van de dag.</text:p>
      <text:p text:style-name="ifm_p_mt.3.76mm_ifm">Jetten</text:p>
      <text:p text:style-name="ifm_p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Jetten en Dijkhoff over een garantiefonds voor grote evenementen en festivals</dc:title>
    <meta:user-defined meta:name="OVERHEIDop.ParlID/DC.identifier">kst-25295-878</meta:user-defined>
    <meta:user-defined meta:name="OVERHEIDop.ondernummer">878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Jetten en Dijkhoff over een garantiefonds voor grote evenementen en festivals</meta:user-defined>
    <meta:user-defined meta:name="OVERHEIDop.Parlementair/DC.type">Kamerstuk</meta:user-defined>
    <meta:user-defined meta:name="OVERHEIDop.indiener">K.H.D.M. Dijkhoff</meta:user-defined>
    <meta:user-defined meta:name="OVERHEIDop.indiener">R.A.A. Jett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Jetten en Dijkhoff over een garantiefonds voor grote evenementen en festiv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