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76
      <text:tab/>MOTIE VAN HET LID WILDERS</text:h>
      <text:p text:style-name="ifm_p_ifm">Voorgesteld 13 januari 2021</text:p>
      <text:p text:style-name="ifm_p_mt.3.76mm_ifm">De Kamer,</text:p>
      <text:p text:style-name="ifm_p_mt.3.76mm_ifm">gehoord de beraadslaging,</text:p>
      <text:p text:style-name="ifm_p_mt.3.76mm_ifm">constaterende dat ruim 3 miljoen mensen het risico lopen op een ernstig verloop van COVID-19 en dat 643.000 zorgmedewerkers een hoog risico lopen om besmet te raken, maar dat er in het eerste kwartaal van 2021 maar liefst 7,6 miljoen vaccins geleverd worden;</text:p>
      <text:p text:style-name="ifm_p_mt.3.76mm_ifm">verzoekt de regering, naast de vrijwillige vaccinatie van zorgmedewerkers ook de vrijwillige vaccinatie van iedereen die het risico loopt op een ernstig verloop van COVID-19 in het eerste kwartaal van 2021 te starten én af te ronden, zodat de druk op de ziekenhuizen en de verdrietige situatie in de verpleeghuizen en de thuiszorg stopt, de lockdown stopt, winkels, horeca en scholen weer open kunnen en jong en oud hun vrijheid terugkrijg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76<text:tab/><text:page-number text:select-page="current"/></text:p>
      </style:footer>
    </style:master-page>
    <style:master-page xmlns:sdu-fn="http://schema.sdu.nl/2011/07/functions" style:name="Landscape" style:page-layout-name="landscape-margin-text">
      <style:footer>
        <text:p text:style-name="footer">Tweede Kamer, vergaderjaar 2020-2021, 25 295,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vrijwillige vaccinatie in het eerste kwartaal van iedereen die het risico loopt op een ernstig verloop van COVID-19</dc:title>
    <meta:user-defined meta:name="OVERHEIDop.ParlID/DC.identifier">kst-25295-876</meta:user-defined>
    <meta:user-defined meta:name="OVERHEIDop.ondernummer">876</meta:user-defined>
    <meta:user-defined meta:name="DCTERMS.W3CDTF/DCTERMS.available">2021-01-14</meta:user-defined>
    <meta:user-defined meta:name="OVERHEIDop.KamerstukTypen/DC.type">Motie</meta:user-defined>
    <meta:user-defined meta:name="OVERHEIDop.dossiernummer">25295</meta:user-defined>
    <meta:user-defined meta:name="OVERHEIDop.documenttitel">Motie van het lid Wilders over vrijwillige vaccinatie in het eerste kwartaal van iedereen die het risico loopt op een ernstig verloop van COVID-19</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vrijwillige vaccinatie in het eerste kwartaal van iedereen die het risico loopt op een ernstig verloop van COVID-19</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