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75
      <text:tab/>MOTIE VAN HET LID WILDERS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er honderdduizenden vaccins niet gebruikt zijn;</text:p>
      <text:p text:style-name="ifm_p_mt.3.76mm_ifm">verzoekt het kabinet, alle aanwezige vaccins de komende week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alle aanwezige vaccins de komende week zetten</dc:title>
    <meta:user-defined meta:name="OVERHEIDop.ParlID/DC.identifier">kst-25295-875</meta:user-defined>
    <meta:user-defined meta:name="OVERHEIDop.ondernummer">875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alle aanwezige vaccins de komende week zett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alle aanwezige vaccins de komende week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