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2<text:tab/>BRIEF VAN DE MINISTERS VAN ECONOMISCHE ZAKEN EN KLIMAAT EN VOLKSGEZONDHEID, WELZIJN EN SPORT</text:h>
      <text:p text:style-name="ifm_p_mt.3.76mm_ifm">Aan de Voorzitter van de Tweede Kamer der Staten-Generaal</text:p>
      <text:p text:style-name="ifm_p_mt.3.76mm_ifm">Den Haag, 8 december 2020</text:p>
      <text:p text:style-name="ifm_p_mt.3.76mm_ifm">Hierbij treft u aan een interne A4 over de besmettingscijfers in de horeca, waarover het RTL4-nieuws en de Telegraaf hebben bericht, en waar uw Kamer om heeft verzocht<text:note text:id="ID-963701-d36e83" text:note-class="footnote"><text:note-citation text:label="1 ">1</text:note-citation><text:note-body><text:p text:style-name="ifm_p_font.normal_size.6.93pt_mt..5mm_indent.-0.1161in_mleft.0.1161in_ifm">Raadpleegbaar via www.tweedekamer.nl</text:p></text:note-body></text:note>. Wij sturen u dit gelet op het grote maatschappelijke belang van het COVID-dossier.</text:p>
      <text:p text:style-name="ifm_p_mt.3.76mm_ifm">Het gaat hier om een concept van een gedachtelijn dat door ambtelijk EZK is opgesteld ter voorbereiding op een gesprek met het Rijksinstituut voor Volksgezondheid en Milieu (RIVM) over dit onderwerp. Dit gesprek heeft overigens nog niet plaatsgevonden. Het stuk is door de Minister van Economische Zaken en Klimaat (EZK) vanochtend als onvoldragen beoordeeld, omdat in zijn ogen de analyse niet sluitend was. Het OMT-advies stelt dat het aantal besmettingen zou toenemen bij het openen van de horeca. De lijn in het interne A4 bevat niet de beleidslijn van het kabinet.</text:p>
      <text:p text:style-name="ifm_p_mt.3.76mm_ifm">Het kabinet zoekt permanent naar maatregelen met een maximaal effect op de virusverspreiding en een minimale hinder voor de samenleving en de economie.</text:p>
      <text:p text:style-name="ifm_p_mt.5.08mm_ifm">De Minister van Economische Zaken en Klimaat,<text:line-break/>E.D.<text:s/>Wieb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2<text:tab/><text:page-number text:select-page="current"/></text:p>
      </style:footer>
    </style:master-page>
    <style:master-page xmlns:sdu-fn="http://schema.sdu.nl/2011/07/functions" style:name="Landscape" style:page-layout-name="landscape-margin-text">
      <style:footer>
        <text:p text:style-name="footer">Tweede Kamer, vergaderjaar 2020-2021, 25 295,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Wilders, gedaan tijdens de Regeling van Werkzaamheden van 8 december 2020, over notitie RIVM- berekeningen horeca</dc:title>
    <meta:user-defined meta:name="OVERHEIDop.ParlID/DC.identifier">kst-25295-872</meta:user-defined>
    <meta:user-defined meta:name="OVERHEIDop.ondernummer">872</meta:user-defined>
    <meta:user-defined meta:name="DCTERMS.W3CDTF/DCTERMS.available">2021-01-13</meta:user-defined>
    <meta:user-defined meta:name="OVERHEIDop.KamerstukTypen/DC.type">Brief</meta:user-defined>
    <meta:user-defined meta:name="OVERHEIDop.dossiernummer">25295</meta:user-defined>
    <meta:user-defined meta:name="OVERHEIDop.documenttitel">Reactie op het verzoek van het lid Wilders, gedaan tijdens de Regeling van Werkzaamheden van 8 december 2020, over notitie RIVM- berekeningen horeca</meta:user-defined>
    <meta:user-defined meta:name="OVERHEIDop.Parlementair/DC.type">Kamerstuk</meta:user-defined>
    <meta:user-defined meta:name="OVERHEIDop.indiener">H.M. de Jonge</meta:user-defined>
    <meta:user-defined meta:name="OVERHEIDop.indiener">E.D. Wiebe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Wilders, gedaan tijdens de Regeling van Werkzaamheden van 8 december 2020, over notitie RIVM- berekeningen horeca</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