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68
      <text:tab/>MOTIE VAN DE LEDEN VAN HAGA EN BAUDET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veel ondernemers een aanvraag hebben gedaan voor de NOW 3.1, voordat bekend werd dat Nederland weer in lockdown ging;</text:p>
      <text:p text:style-name="ifm_p_mt.3.76mm_ifm">overwegende dat daardoor veel ondernemers hun referentieperiode verkeerd hebben gekozen;</text:p>
      <text:p text:style-name="ifm_p_mt.3.76mm_ifm">verzoekt de regering, deze ondernemers de mogelijkheid te bieden om hun aanvraag te herzi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ondernemers de mogelijkheid bieden hun NOW-aanvraag te herzien</dc:title>
    <meta:user-defined meta:name="OVERHEIDop.ParlID/DC.identifier">kst-25295-868</meta:user-defined>
    <meta:user-defined meta:name="OVERHEIDop.ondernummer">868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ondernemers de mogelijkheid bieden hun NOW-aanvraag te herzi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ondernemers de mogelijkheid bieden hun NOW-aanvraag te herz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