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7
      <text:tab/>MOTIE VAN DE LEDEN VAN HAGA EN BAUDET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er reeds vanaf maart 2020 sprake is van maatregelen in het kader van COVID-19;</text:p>
      <text:p text:style-name="ifm_p_mt.3.76mm_ifm">overwegende dat deze maatregelen enorme nevenschade tot gevolg hebben, onder andere op medisch en economisch vlak;</text:p>
      <text:p text:style-name="ifm_p_mt.3.76mm_ifm">verzoekt de regering, de tot nu toe geleden medische en economische nevenschade in kaart te brengen, en de Kamer hierover zo spoedig mogelijk te inform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in kaart brengen van tot nu toe geleden medische en economische nevenschade</dc:title>
    <meta:user-defined meta:name="OVERHEIDop.ParlID/DC.identifier">kst-25295-867</meta:user-defined>
    <meta:user-defined meta:name="OVERHEIDop.ondernummer">867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in kaart brengen van tot nu toe geleden medische en economische nevenschade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in kaart brengen van tot nu toe geleden medische en economische neven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