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66
      <text:tab/>MOTIE VAN DE LEDEN VAN HAGA EN BAUDET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de capaciteit in de zorg te laag is om het aantal COVID-19-patiënten op te vangen;</text:p>
      <text:p text:style-name="ifm_p_mt.3.76mm_ifm">overwegende dat er een COVID-19-schip is aangeboden met 500 bedden, inclusief zorgpersoneel;</text:p>
      <text:p text:style-name="ifm_p_mt.3.76mm_ifm">verzoekt de regering, deze optie serieus te onderzoeken, en de Kamer te informeren over het resultaat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een COVID-19 schip</dc:title>
    <meta:user-defined meta:name="OVERHEIDop.ParlID/DC.identifier">kst-25295-866</meta:user-defined>
    <meta:user-defined meta:name="OVERHEIDop.ondernummer">866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een COVID-19 schip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een COVID-19 sch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