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8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65
      <text:tab/>MOTIE VAN DE LEDEN SAZIAS EN VAN OTTERLOO</text:h>
      <text:p text:style-name="ifm_p_ifm">Voorgesteld 5 januari 2021</text:p>
      <text:p text:style-name="ifm_p_mt.3.76mm_ifm">De Kamer,</text:p>
      <text:p text:style-name="ifm_p_mt.3.76mm_ifm">gehoord de beraadslaging,</text:p>
      <text:p text:style-name="ifm_p_mt.3.76mm_ifm">overwegende dat de Gezondheidsraad heeft geadviseerd om de beschikbare vaccins eerst in te zetten voor 60-plussers en mensen met een kwetsbare gezondheid omdat daarmee de meeste gezondheidswinst behaald kan worden;</text:p>
      <text:p text:style-name="ifm_p_mt.3.76mm_ifm">overwegende dat tevens de druk op de ziekenhuizen hiermee afneemt en de periode van de lockdown zo kort mogelijk is;</text:p>
      <text:p text:style-name="ifm_p_mt.3.76mm_ifm">overwegende dat in de huidige strategie het vaccineren van de groep van 18 tot 60 jaar vrijwel gelijk start en even lang duurt als de groep thuiswonende ouderen van 60 tot 75 jaar;</text:p>
      <text:p text:style-name="ifm_p_mt.3.76mm_ifm">verzoekt de regering om ook die vaccins die nog goedgekeurd moeten worden en die in gelijke mate geschikt blijken te zijn voor ouderen als het BioNTech/Pfizervaccin, eerst in te zetten voor de groep thuiswonende mensen van 60 tot 75 jaar voordat begonnen wordt met het vaccineren van de groep 18 tot 60 jaar zonder medische indicatie,</text:p>
      <text:p text:style-name="ifm_p_mt.3.76mm_ifm">en gaat over tot de orde van de dag.</text:p>
      <text:p text:style-name="ifm_p_mt.3.76mm_ifm">Sazias</text:p>
      <text:p text:style-name="ifm_p_ifm">Van Otter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65<text:tab/><text:page-number text:select-page="current"/></text:p>
      </style:footer>
    </style:master-page>
    <style:master-page xmlns:sdu-fn="http://schema.sdu.nl/2011/07/functions" style:name="Landscape" style:page-layout-name="landscape-margin-text">
      <style:footer>
        <text:p text:style-name="footer">Tweede Kamer, vergaderjaar 2020-2021, 25 295, nr. 8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Sazias en Van Otterloo over vaccins die nog goedgekeurd moeten worden eerst inzetten voor thuiswonende mensen van 60 tot 75 jaar</dc:title>
    <meta:user-defined meta:name="OVERHEIDop.ParlID/DC.identifier">kst-25295-865</meta:user-defined>
    <meta:user-defined meta:name="OVERHEIDop.ondernummer">865</meta:user-defined>
    <meta:user-defined meta:name="DCTERMS.W3CDTF/DCTERMS.available">2021-01-06</meta:user-defined>
    <meta:user-defined meta:name="OVERHEIDop.KamerstukTypen/DC.type">Motie</meta:user-defined>
    <meta:user-defined meta:name="OVERHEIDop.dossiernummer">25295</meta:user-defined>
    <meta:user-defined meta:name="OVERHEIDop.documenttitel">Motie van de leden Sazias en Van Otterloo over vaccins die nog goedgekeurd moeten worden eerst inzetten voor thuiswonende mensen van 60 tot 75 jaar</meta:user-defined>
    <meta:user-defined meta:name="OVERHEIDop.Parlementair/DC.type">Kamerstuk</meta:user-defined>
    <meta:user-defined meta:name="OVERHEIDop.indiener">G.J.P. van Otterloo</meta:user-defined>
    <meta:user-defined meta:name="OVERHEIDop.indiener">L. Sazia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Sazias en Van Otterloo over vaccins die nog goedgekeurd moeten worden eerst inzetten voor thuiswonende mensen van 60 tot 75 jaar</meta:user-defined>
    <meta:user-defined meta:name="OVERHEIDop.publicationName">Kamerstuk</meta:user-defined>
    <meta:user-defined meta:name="OVERHEID.Organisatietype/OVERHEID.organisationType">staten generaal</meta:user-defined>
    <meta:user-defined meta:name="DCTERMS.W3CDTF/DCTERMS.issued">2021-01-0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