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62
      <text:tab/>MOTIE VAN HET LID AZARKAN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constaterende dat het RIVM aanraadt dat zorgpersoneel een chirurgisch mondmasker van het type IIR moet dragen bij blootstelling aan COVID-19-patiënten;</text:p>
      <text:p text:style-name="ifm_p_mt.3.76mm_ifm">constaterende een chirurgisch mondmasker type IIR onvoldoende beschermt tegen COVID-19-besmetting via aerosolen en dat FFP2-maskers beschermen tegen aerosoltransmissie van COVID-19;</text:p>
      <text:p text:style-name="ifm_p_mt.3.76mm_ifm">verzoekt de regering, om het dragen van een FFP2-masker door zorgpersoneel blootgesteld aan COVID-19-patiënten de standaard te maken in de zorg om kans op infectietransmissie via aerosolen te verklein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het dragen van een FFP-2 masker door zorgpersoneel de standaard maken</dc:title>
    <meta:user-defined meta:name="OVERHEIDop.ParlID/DC.identifier">kst-25295-862</meta:user-defined>
    <meta:user-defined meta:name="OVERHEIDop.ondernummer">862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het dragen van een FFP-2 masker door zorgpersoneel de standaard mak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het dragen van een FFP-2 masker door zorgpersoneel de standaard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