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61
      <text:tab/>MOTIE VAN HET LID AZARKAN</text:h>
      <text:p text:style-name="ifm_p_ifm">Voorgesteld 5 januari 2021</text:p>
      <text:p text:style-name="ifm_p_mt.3.76mm_ifm">De Kamer,</text:p>
      <text:p text:style-name="ifm_p_mt.3.76mm_ifm">gehoord de beraadslaging,</text:p>
      <text:p text:style-name="ifm_p_mt.3.76mm_ifm">overwegende dat bij leerlingen uit het basis- en middelbaar onderwijs die voor de pandemie een leerachterstand hadden, de leerachterstand zal toenemen gedurende de huidige lockdown;</text:p>
      <text:p text:style-name="ifm_p_mt.3.76mm_ifm">overwegende dat de sterke toename van leerachterstanden onder kwetsbare leerlingen ernstige consequenties met zich mee zal brengen;</text:p>
      <text:p text:style-name="ifm_p_mt.3.76mm_ifm">verzoekt de regering, om, in samenwerking met gemeentes, leerlingen met leerachterstanden te identificeren en te onderzoeken hoe deze kwetsbare jongeren kwalitatief onderwijs (in kleine groepen) op locatie kunnen blijven volgen om leerachterstanden weg te werken en eventuele verdere leerachterstanden te voorkomen, rekening houdend met de coronamaatrege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61<text:tab/><text:page-number text:select-page="current"/></text:p>
      </style:footer>
    </style:master-page>
    <style:master-page xmlns:sdu-fn="http://schema.sdu.nl/2011/07/functions" style:name="Landscape" style:page-layout-name="landscape-margin-text">
      <style:footer>
        <text:p text:style-name="footer">Tweede Kamer, vergaderjaar 2020-2021, 25 295,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leerlingen met leerachterstand identificeren</dc:title>
    <meta:user-defined meta:name="OVERHEIDop.ParlID/DC.identifier">kst-25295-861</meta:user-defined>
    <meta:user-defined meta:name="OVERHEIDop.ondernummer">861</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Motie van het lid Azarkan over leerlingen met leerachterstand identificeren</meta:user-defined>
    <meta:user-defined meta:name="OVERHEIDop.Parlementair/DC.type">Kamerstuk</meta:user-defined>
    <meta:user-defined meta:name="OVERHEIDop.indiener">F. Azark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leerlingen met leerachterstand identificeren</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