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6
      <text:tab/>MOTIE VAN HET LID HIJINK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constaterende dat er jaarlijks zeker 1.000 senioren overlijden door het scheuren van een aneurysma van de aorta in de buik, een zogenaamde AAA-ruptuur, en dat dit sterftecijfer wordt bevestigd door het RIVM;</text:p>
      <text:p text:style-name="ifm_p_mt.3.76mm_ifm">constaterende dat de Gezondheidsraad echter adviseert dat een bevolkingsonderzoek op dit thema er niet hoeft te komen en dat dit advies door het ministerie is overgenomen;</text:p>
      <text:p text:style-name="ifm_p_mt.3.76mm_ifm">constaterende dat het RIVM concludeert dat een screening op AAA kosteneffectief is bij een drempelwaarde van € 20.000;</text:p>
      <text:p text:style-name="ifm_p_mt.3.76mm_ifm">verzoekt de regering, te onderzoeken of een invoering van een AAA-bevolkingsscreening conform de Europese AAA-richtlijn mogelijk is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Hijink over onderzoeken of een invoering van AAA-bevolkingsscreening conform de Europese AAA-richtlijn mogelijk is</dc:title>
    <meta:user-defined meta:name="OVERHEIDop.ParlID/DC.identifier">kst-25295-86</meta:user-defined>
    <meta:user-defined meta:name="OVERHEIDop.ondernummer">86</meta:user-defined>
    <meta:user-defined meta:name="DCTERMS.W3CDTF/DCTERMS.available">2020-02-0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Hijink over onderzoeken of een invoering van AAA-bevolkingsscreening conform de Europese AAA-richtlijn mogelijk is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Hijink over onderzoeken of een invoering van AAA-bevolkingsscreening conform de Europese AAA-richtlijn mogelijk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