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5
      <text:tab/>MOTIE VAN HET LID HIJINK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momenteel de darmkankerscreening zich richt op mensen van 55 tot 75 jaar oud;</text:p>
      <text:p text:style-name="ifm_p_mt.3.76mm_ifm">constaterende dat verschillende experts de oproep doen om deze screening uit te breiden naar mensen van 50 tot 75 jaar oud;</text:p>
      <text:p text:style-name="ifm_p_mt.3.76mm_ifm">constaterende dat Europese richtlijnen reeds een screening vanaf 50 jaar aanbevelen;</text:p>
      <text:p text:style-name="ifm_p_mt.3.76mm_ifm">constaterende dat de Minister pas in 2021 gaat onderzoeken of een aanpassing in de leeftijden voor deze screening nodig is;</text:p>
      <text:p text:style-name="ifm_p_mt.3.76mm_ifm">van mening dat dit te laat is, aangezien ruim 5.000 mensen per jaar overlijden aan de gevolgen van darmkanker;</text:p>
      <text:p text:style-name="ifm_p_mt.3.76mm_ifm">verzoekt de regering, de minimumleeftijd voor screening van darmkanker zo spoedig mogelijk te verlagen naar 50 jaar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over verlagen van de minimumleeftijd voor screening van darmkanker naar 50 jaar</dc:title>
    <meta:user-defined meta:name="OVERHEIDop.ParlID/DC.identifier">kst-25295-85</meta:user-defined>
    <meta:user-defined meta:name="OVERHEIDop.ondernummer">85</meta:user-defined>
    <meta:user-defined meta:name="DCTERMS.W3CDTF/DCTERMS.available">2020-02-0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over verlagen van de minimumleeftijd voor screening van darmkanker naar 50 jaar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Hijink over verlagen van de minimumleeftijd voor screening van darmkanker naar 50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