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8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45<text:tab/>BRIEF VAN DE MINISTER VAN VOLKSGEZONDHEID, WELZIJN EN SPORT</text:h>
      <text:p text:style-name="ifm_p_mt.3.76mm_ifm">Aan de Voorzitter van de Tweede Kamer der Staten-Generaal</text:p>
      <text:p text:style-name="ifm_p_mt.3.76mm_ifm">Den Haag, 23 december 2020</text:p>
      <text:p text:style-name="ifm_p_mt.3.76mm_ifm">Op 22 december jl. heb ik uw Kamer geïnformeerd dat via een aanwijzing veerboten en luchtvaartmaatschappijen die vanuit Zuid-Afrika of het Verenigd Koninkrijk (VK) naar Nederland varen en vliegen, verplicht worden om alle passagiers vóór het boarden te controleren op de aanwezigheid van een negatieve PCR-testuitslag (Kamerstuk 25 295, nr. 842)</text:p>
      <text:p text:style-name="ifm_p_mt.3.76mm_ifm">Het is niet uit te sluiten dat er in andere landen een vergelijkbaar virus zoals in het VK en Zuid-Afrika aangetroffen zal worden. Daarom heeft het kabinet uw Kamer op 22 december jl. geïnformeerd het tonen van een negatieve PCR-testuitslag voorafgaand aan de reis voor <text:span text:style-name="ifm_span_font.italic_ifm">alle</text:span> vliegpassagiers uit alle gebieden waar een hoog COVID-risico geldt, zo spoedig mogelijk te willen inregelen. Dit geldt ook voor Nederlanders die uit deze gebieden naar Nederland (terug)reizen.</text:p>
      <text:p text:style-name="ifm_p_mt.3.76mm_ifm">Hierbij informeer ik u mede namens de Minister van Justitie en Veiligheid en de Minister van Infrastructuur en Waterstaat over het vervolg. Het kabinet heeft besloten, na overleg met de sector en veiligheidsregio’s, dat per 29 december 2020, 00.01 uur luchtvaartmaatschappijen, die naar Nederland vliegen vanuit alle gebieden waar een hoog COVID-risico geldt (zowel binnen als buiten de EU), verplicht worden om alle passagiers vóór het boarden te controleren op de aanwezigheid van een negatieve PCR-testuitslag. De PCR test dient maximaal 72 uur voor de aankomst in Nederland afgenomen te zijn. Als passagiers geen negatieve PCR-testuitslag hebben die aan de eisen voldoet, dan mogen zij niet aan boord van het vliegtuig. De uitzonderingen op deze verplichting worden op rijksoverheid.nl gepubliceerd.</text:p>
      <text:p text:style-name="ifm_p_mt.3.76mm_ifm">Bij aankomst in Nederland zullen teams van de betreffende veiligheidsregio’s op de luchthaven en havens in hun regio een steekproefsgewijze screening uitvoeren.</text:p>
      <text:p text:style-name="ifm_p_mt.3.76mm_ifm">Hiertoe wordt een aanwijzing verstrekt aan de voorzitters van de veiligheidsregio’s. Vervolgens kunnen de voorzitters de luchtvaartmaatschappijen informeren.</text:p>
      <text:p text:style-name="ifm_p_mt.3.76mm_ifm">Op zeer korte termijn zal het kabinet er op grond van de Tijdelijke wet maatregelen Covid-19 via een ministeriële regeling in voorzien dat een aanbieder van internationaal openbaar personenvervoer per bus en trein de eis dient te stellen dat reizigers komend vanuit het buitenland in het bezit zijn van een negatieve PCR-testuitslag (PCR test afgenomen maximaal 72 uur voor de aankomst in Nederland). Over de afbakening en inhoud van de regeling wordt u separaat geïnformeerd.</text:p>
      <text:p text:style-name="ifm_p_mt.3.76mm_ifm">Het kabinet benadrukt nogmaals dat buitenlandse reizen in deze tijd alleen is bedoeld voor hen die vanuit noodzakelijke redenen zich moeten verplaatsen en dat ook met deze maatregel de huidige quarantaineregels blijven gel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45<text:tab/><text:page-number text:select-page="current"/></text:p>
      </style:footer>
    </style:master-page>
    <style:master-page xmlns:sdu-fn="http://schema.sdu.nl/2011/07/functions" style:name="Landscape" style:page-layout-name="landscape-margin-text">
      <style:footer>
        <text:p text:style-name="footer">Tweede Kamer, vergaderjaar 2020-2021, 25 295, nr. 8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Negatieve PCR testverklaring voor alle vliegreizigers</dc:title>
    <meta:user-defined meta:name="OVERHEIDop.ParlID/DC.identifier">kst-25295-845</meta:user-defined>
    <meta:user-defined meta:name="OVERHEIDop.ondernummer">845</meta:user-defined>
    <meta:user-defined meta:name="DCTERMS.W3CDTF/DCTERMS.available">2021-01-11</meta:user-defined>
    <meta:user-defined meta:name="OVERHEIDop.KamerstukTypen/DC.type">Brief</meta:user-defined>
    <meta:user-defined meta:name="OVERHEIDop.dossiernummer">25295</meta:user-defined>
    <meta:user-defined meta:name="OVERHEIDop.documenttitel">Negatieve PCR testverklaring voor alle vliegreizigers</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Negatieve PCR testverklaring voor alle vliegreizigers</meta:user-defined>
    <meta:user-defined meta:name="OVERHEIDop.publicationName">Kamerstuk</meta:user-defined>
    <meta:user-defined meta:name="OVERHEID.Organisatietype/OVERHEID.organisationType">staten generaal</meta:user-defined>
    <meta:user-defined meta:name="DCTERMS.W3CDTF/DCTERMS.issued">2020-12-2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