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44<text:tab/>BRIEF VAN DE MINISTER VAN VOLKSGEZONDHEID, WELZIJN EN SPORT</text:h>
      <text:p text:style-name="ifm_p_mt.3.76mm_ifm">Aan de Voorzitter van de Tweede Kamer der Staten-Generaal</text:p>
      <text:p text:style-name="ifm_p_mt.3.76mm_ifm">Den Haag, 28 december 2020</text:p>
      <text:p text:style-name="ifm_p_mt.3.76mm_ifm">Het RIVM heeft mij op de hoogte gesteld van de stand van zaken met betrekking tot de variant van het COVID-19 virus uit het VK. In de afgelopen dagen hebben de GGD-en, samen met het RIVM en Erasmus MC, gekeken naar het voorkomen van deze variant in Nederland. Dit gebeurt in de kiemsurveillance, waarbij een steekproef van de positief-bevonden test-monsters uit verschillende regio’s moleculair (sequencing van de virusstammen) wordt onderzocht. Daarnaast is ook het bron- en contactonderzoek en het uitbraakonderzoek daar waar het clusters van COVID-19 gevallen betreft, aangevuld met sequencing.</text:p>
      <text:p text:style-name="ifm_p_mt.3.76mm_ifm">In mijn vorige brief heb ik u gemeld dat er twee gevallen van het variant virus zijn aangetroffen in Nederland. Inmiddels zijn dat er 11. In Amsterdam zijn nu vijf gevallen vastgesteld, deels uit kiemsurveillance en deels door gericht bron- en contactonderzoek rond besmettingen, en in Nijmegen is één besmetting met de VK variant vastgesteld, deze laatste heeft een relatie met het VK. In Rotterdam is een cluster gelieerd aan een basisschool gevonden, in vijf gevallen binnen dit cluster staat nu vast dat het de VK variant betreft. Omdat een uitbraak op een basisschool opmerkelijk is en er nog veel onbekend is, heeft het RIVM samen met de GGD in Rotterdam, besloten dit cluster nader te onderzoeken. Daarbij worden niet alleen de leraren en leerlingen die besmet zijn onderzocht, maar ook de huishoudens van deze leraren en leerlingen, en tevens wordt de situatie op de school middels questionnaires verder in beeld gebracht. Dit onderzoek kan meer inzicht geven hoe de verspreiding van de variant uit het VK verloopt en bijdragen aan het beantwoorden van de vraag of de rol van kinderen op de basisschool bij de verspreiding bij deze variant anders lijkt te zijn dan tot nu toe bekend voor de andere SARS-CoV-2 virusstammen.</text:p>
      <text:p text:style-name="ifm_p_mt.3.76mm_ifm">Er is nog veel onzeker over de verspreiding van de VK variant en de mate van besmettelijkheid. Voor het onderzoek naar de mate van verspreiding in Nederland zullen in de loop van deze en volgende week enkele honderden monsters uit alle regio’s onderzocht worden. Uit informatie uit het VK is duidelijk dat deze variant besmettelijker is, voor de definitieve bevestiging daarvan is dierexperimenteel onderzoek nodig dat in het VK uitgevoerd wordt. In afwachting van deze gegevens is het extra belangrijk strikt opvolging te geven aan de huidige maatregelen en de contacten buiten huishoudens tot maximaal twee te beperken, ook tijdens de jaarwisseling.</text:p>
      <text:p text:style-name="ifm_p_mt.3.76mm_ifm">Het OMT komt 30 december bijeen om zich over de stand van zaken van de epidemie te buigen en zal ook zijn eerste oordeel geven over deze nieuwe ontwikkelingen. Ik zal uw Kamer over de uitkomst daarvan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44<text:tab/><text:page-number text:select-page="current"/></text:p>
      </style:footer>
    </style:master-page>
    <style:master-page xmlns:sdu-fn="http://schema.sdu.nl/2011/07/functions" style:name="Landscape" style:page-layout-name="landscape-margin-text">
      <style:footer>
        <text:p text:style-name="footer">Tweede Kamer, vergaderjaar 2020-2021, 25 295, nr. 8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Vervolg VK variant COVID-19 in Nederland</dc:title>
    <meta:user-defined meta:name="OVERHEIDop.ParlID/DC.identifier">kst-25295-844</meta:user-defined>
    <meta:user-defined meta:name="OVERHEIDop.ondernummer">844</meta:user-defined>
    <meta:user-defined meta:name="DCTERMS.W3CDTF/DCTERMS.available">2021-01-12</meta:user-defined>
    <meta:user-defined meta:name="OVERHEIDop.KamerstukTypen/DC.type">Brief</meta:user-defined>
    <meta:user-defined meta:name="OVERHEIDop.dossiernummer">25295</meta:user-defined>
    <meta:user-defined meta:name="OVERHEIDop.documenttitel">Vervolg VK variant COVID-19 in Nederland</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Vervolg VK variant COVID-19 in Nederland</meta:user-defined>
    <meta:user-defined meta:name="OVERHEIDop.publicationName">Kamerstuk</meta:user-defined>
    <meta:user-defined meta:name="OVERHEID.Organisatietype/OVERHEID.organisationType">staten generaal</meta:user-defined>
    <meta:user-defined meta:name="DCTERMS.W3CDTF/DCTERMS.issued">2020-12-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