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4
      <text:tab/>MOTIE VAN HET LID ELLEMEET C.S.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overwegende dat Nederlanders met een Chinese achtergrond op geen enkele manier schuldig zijn aan het coronavirus;</text:p>
      <text:p text:style-name="ifm_p_mt.3.76mm_ifm">overwegende dat beledigingen die Nederlanders met een Chinese achtergrond krijgen over het coronavirus, kwetsend en onacceptabel zijn;</text:p>
      <text:p text:style-name="ifm_p_mt.3.76mm_ifm">overwegende dat ook kinderen bewust moeten zijn van het feit dat zogenaamde grappen en opmerkingen over het coronavirus richting kinderen met een Chinese achtergrond kwetsend zijn;</text:p>
      <text:p text:style-name="ifm_p_mt.3.76mm_ifm">van mening dat het goed is dat de Minister zich zal inzetten om dit racisme te bestrijden;</text:p>
      <text:p text:style-name="ifm_p_mt.3.76mm_ifm">spreekt uit dat racistische en discriminerende uitlatingen over het coronavirus naar mensen met een Chinese achtergrond ontoelaatbaar zijn,</text:p>
      <text:p text:style-name="ifm_p_mt.3.76mm_ifm">en gaat over tot de orde van de dag.</text:p>
      <text:p text:style-name="ifm_p_mt.3.76mm_ifm">Ellemeet</text:p>
      <text:p text:style-name="ifm_p_ifm">Ploumen</text:p>
      <text:p text:style-name="ifm_p_ifm">Hijink</text:p>
      <text:p text:style-name="ifm_p_ifm">Kuik</text:p>
      <text:p text:style-name="ifm_p_ifm">Van Esch</text:p>
      <text:p text:style-name="ifm_p_ifm"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Ellemeet c.s. over uitspreken dat racistische en discriminerende uitlatingen over het coronavirus naar mensen met een Chinese achtergrond ontoelaatbaar zijn</dc:title>
    <meta:user-defined meta:name="OVERHEIDop.ParlID/DC.identifier">kst-25295-84</meta:user-defined>
    <meta:user-defined meta:name="OVERHEIDop.ondernummer">84</meta:user-defined>
    <meta:user-defined meta:name="DCTERMS.W3CDTF/DCTERMS.available">2020-02-0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Ellemeet c.s. over uitspreken dat racistische en discriminerende uitlatingen over het coronavirus naar mensen met een Chinese achtergrond ontoelaatbaar zijn</meta:user-defined>
    <meta:user-defined meta:name="OVERHEIDop.Parlementair/DC.type">Kamerstuk</meta:user-defined>
    <meta:user-defined meta:name="OVERHEIDop.indiener">A.E. Diertens</meta:user-defined>
    <meta:user-defined meta:name="OVERHEIDop.indiener">E.M. van Esch</meta:user-defined>
    <meta:user-defined meta:name="OVERHEIDop.indiener">A. Kuik</meta:user-defined>
    <meta:user-defined meta:name="OVERHEIDop.indiener">H.P.M. Hijink</meta:user-defined>
    <meta:user-defined meta:name="OVERHEIDop.indiener">E.M.J. Ploumen</meta:user-defined>
    <meta:user-defined meta:name="OVERHEIDop.indiener">C.E. Ellemeet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Ellemeet c.s. over uitspreken dat racistische en discriminerende uitlatingen over het coronavirus naar mensen met een Chinese achtergrond ontoelaatbaar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