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36
      <text:tab/>GEWIJZIGDE MOTIE VAN HET LID KROL TER VERVANGING VAN DIE GEDRUKT ONDER NR. 797</text:h>
      <text:p text:style-name="ifm_p_ifm">Voorgesteld 17 december 2020</text:p>
      <text:p text:style-name="ifm_p_mt.3.76mm_ifm">De Kamer,</text:p>
      <text:p text:style-name="ifm_p_mt.3.76mm_ifm">gehoord de beraadslaging,</text:p>
      <text:p text:style-name="ifm_p_mt.3.76mm_ifm">overwegende dat het meerpartijenstelsel één van de fundamenten is van onze democratie en dat nieuwe politieke partijen tenminste de kans moeten krijgen om mee te doen aan de Tweede Kamerverkiezingen;</text:p>
      <text:p text:style-name="ifm_p_mt.3.76mm_ifm">overwegende dat politieke partijen die voor het eerst meedoen aan de Tweede Kamerverkiezingen voldoende ondersteuningsverklaringen nodig hebben in elke kieskring;</text:p>
      <text:p text:style-name="ifm_p_mt.3.76mm_ifm">overwegende dat we nu nog niet kunnen zeggen hoe het aantal besmettingen en ic-opnames zich ontwikkelt in de resterende maanden voor de verkiezingen, maar dat we zeer serieus rekening moeten houden met langdurige, strenge maatregelen en dat we met alle middelen die ons ter beschikking staan daarop voorbereid moeten zijn;</text:p>
      <text:p text:style-name="ifm_p_mt.3.76mm_ifm">overwegende dat door de coronamaatregelen kiezers zich mogelijk geremd voelen om naar een gemeentekantoor te gaan om een ondersteuningsverklaring in te dienen of dat het door een lockdown zelfs niet mogelijk is;</text:p>
      <text:p text:style-name="ifm_p_mt.3.76mm_ifm">overwegende dat een wet zeer snel kan worden goedgekeurd door de Tweede- en Eerste Kamer als de spoedeisendheid daarom vraagt;</text:p>
      <text:p text:style-name="ifm_p_mt.3.76mm_ifm">verzoekt de regering, om met spoed een wettelijke regeling te treffen waardoor het mogelijk wordt om de ondersteuningsverklaring digitaal in te dien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36<text:tab/><text:page-number text:select-page="current"/></text:p>
      </style:footer>
    </style:master-page>
    <style:master-page xmlns:sdu-fn="http://schema.sdu.nl/2011/07/functions" style:name="Landscape" style:page-layout-name="landscape-margin-text">
      <style:footer>
        <text:p text:style-name="footer">Tweede Kamer, vergaderjaar 2020-2021, 25 295, nr. 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gewijzigd/nader); Gewijzigde motie van het lid Krol over de ondersteuningsverklaring digitaal indienen (t.v.v. 25295-797)</dc:title>
    <meta:user-defined meta:name="OVERHEIDop.ParlID/DC.identifier">kst-25295-836</meta:user-defined>
    <meta:user-defined meta:name="OVERHEIDop.ondernummer">836</meta:user-defined>
    <meta:user-defined meta:name="DCTERMS.W3CDTF/DCTERMS.available">2020-12-18</meta:user-defined>
    <meta:user-defined meta:name="OVERHEIDop.KamerstukTypen/DC.type">Motie</meta:user-defined>
    <meta:user-defined meta:name="OVERHEIDop.dossiernummer">25295</meta:user-defined>
    <meta:user-defined meta:name="OVERHEIDop.documenttitel">Gewijzigde motie van het lid Krol over de ondersteuningsverklaring digitaal indienen (t.v.v. 25295-797)</meta:user-defined>
    <meta:user-defined meta:name="OVERHEIDop.Parlementair/DC.type">Kamerstuk</meta:user-defined>
    <meta:user-defined meta:name="OVERHEIDop.indiener">H.C.M. Krol</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gewijzigd/nader); Gewijzigde motie van het lid Krol over de ondersteuningsverklaring digitaal indienen (t.v.v. 25295-797)</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