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35
      <text:tab/>GEWIJZIGDE MOTIE VAN DE LEDEN WILDERS EN KROL TER VERVANGING VAN DIE GEDRUKT ONDER NR. 775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verzoekt de regering, de horeca voor 100% van de kosten te compenseren middels de NOW en de TVL, zolang ze niet open mogen,</text:p>
      <text:p text:style-name="ifm_p_mt.3.76mm_ifm">en gaat over tot de orde van de dag.</text:p>
      <text:p text:style-name="ifm_p_mt.3.76mm_ifm">Wilders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Wilders en Krol over de horeca voor 100% van de kosten compenseren (t.v.v. 25295-775)</dc:title>
    <meta:user-defined meta:name="OVERHEIDop.ParlID/DC.identifier">kst-25295-835</meta:user-defined>
    <meta:user-defined meta:name="OVERHEIDop.ondernummer">835</meta:user-defined>
    <meta:user-defined meta:name="DCTERMS.W3CDTF/DCTERMS.available">2020-12-18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Wilders en Krol over de horeca voor 100% van de kosten compenseren (t.v.v. 25295-775)</meta:user-defined>
    <meta:user-defined meta:name="OVERHEIDop.Parlementair/DC.type">Kamerstuk</meta:user-defined>
    <meta:user-defined meta:name="OVERHEIDop.indiener">H.C.M. Krol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Wilders en Krol over de horeca voor 100% van de kosten compenseren (t.v.v. 25295-7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