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34
      <text:tab/>GEWIJZIGDE MOTIE VAN DE LEDEN WILDERS EN KROL TER VERVANGING VAN DIE GEDRUKT ONDER NR. 774</text:h>
      <text:p text:style-name="ifm_p_ifm">Voorgesteld 17 december 2020</text:p>
      <text:p text:style-name="ifm_p_mt.3.76mm_ifm">De Kamer,</text:p>
      <text:p text:style-name="ifm_p_mt.3.76mm_ifm">gehoord de beraadslaging,</text:p>
      <text:p text:style-name="ifm_p_mt.3.76mm_ifm">constaterende dat sinds de sluiting van de horeca het percentage besmettingen bij bezoek thuis meer dan verdubbelde;</text:p>
      <text:p text:style-name="ifm_p_mt.3.76mm_ifm">constaterende dat in de horeca coronamaatregelen worden gehandhaafd, zodat de horeca een bijdrage kan leveren aan het verminderen van het aantal besmettingen;</text:p>
      <text:p text:style-name="ifm_p_mt.3.76mm_ifm">verzoekt de regering, de horeca te heropenen,</text:p>
      <text:p text:style-name="ifm_p_mt.3.76mm_ifm">en gaat over tot de orde van de dag.</text:p>
      <text:p text:style-name="ifm_p_mt.3.76mm_ifm">Wilders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de leden Wilders en Krol over de horeca heropenen (t.v.v. 25295-774)</dc:title>
    <meta:user-defined meta:name="OVERHEIDop.ParlID/DC.identifier">kst-25295-834</meta:user-defined>
    <meta:user-defined meta:name="OVERHEIDop.ondernummer">834</meta:user-defined>
    <meta:user-defined meta:name="DCTERMS.W3CDTF/DCTERMS.available">2020-12-18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de leden Wilders en Krol over de horeca heropenen (t.v.v. 25295-774)</meta:user-defined>
    <meta:user-defined meta:name="OVERHEIDop.Parlementair/DC.type">Kamerstuk</meta:user-defined>
    <meta:user-defined meta:name="OVERHEIDop.indiener">H.C.M. Krol</meta:user-defined>
    <meta:user-defined meta:name="OVERHEIDop.indiener">G. Wilder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Gewijzigde motie van de leden Wilders en Krol over de horeca heropenen (t.v.v. 25295-77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