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33
      <text:tab/>MOTIE VAN DE LEDEN VAN HAGA EN BAUDET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het middel Ivermectine een sterk antiviraal effect heeft en door de medische wetenschap als hoopgevend wordt geduid voor de behandeling van COVID-19;</text:p>
      <text:p text:style-name="ifm_p_mt.3.76mm_ifm">overwegende dat het uitsluiten van een medicijn dat mogelijk goede resultaten boekt, niet ethisch is;</text:p>
      <text:p text:style-name="ifm_p_mt.3.76mm_ifm">verzoekt de regering, met een open blik te kijken naar de toepassing van het middel bij de behandeling van COVID-19 en zich te informeren over de verschillende studies die reeds gedaan zijn naar lvermectine in relatie tot COVID-19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met een open blik kijken naar de toepassing van het middel Ivermectine</dc:title>
    <meta:user-defined meta:name="OVERHEIDop.ParlID/DC.identifier">kst-25295-833</meta:user-defined>
    <meta:user-defined meta:name="OVERHEIDop.ondernummer">833</meta:user-defined>
    <meta:user-defined meta:name="DCTERMS.W3CDTF/DCTERMS.available">2020-12-2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met een open blik kijken naar de toepassing van het middel Ivermectine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met een open blik kijken naar de toepassing van het middel Ivermect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