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32
      <text:tab/>MOTIE VAN DE LEDEN VAN HAGA EN BAUDET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de Minister van VWS publiekelijk heeft uitgesproken dat hij een indirecte vaccinatieverplichting niet uitsluit;</text:p>
      <text:p text:style-name="ifm_p_mt.3.76mm_ifm">spreekt uit dat een vaccinatiebewijs geen toegangspaspoort mag vormen voor deelname aan de samenleving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uitspreken dat een vaccinatiebewijs geen toegangspaspoort mag vormen voor deelname aan de samenleving</dc:title>
    <meta:user-defined meta:name="OVERHEIDop.ParlID/DC.identifier">kst-25295-832</meta:user-defined>
    <meta:user-defined meta:name="OVERHEIDop.ondernummer">832</meta:user-defined>
    <meta:user-defined meta:name="DCTERMS.W3CDTF/DCTERMS.available">2020-12-21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uitspreken dat een vaccinatiebewijs geen toegangspaspoort mag vormen voor deelname aan de samenleving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uitspreken dat een vaccinatiebewijs geen toegangspaspoort mag vormen voor deelname aan de samen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