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83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831
      <text:tab/>MOTIE VAN HET LID AZARKAN </text:h>
      <text:p text:style-name="ifm_p_ifm">Voorgesteld 17 december 2020</text:p>
      <text:p text:style-name="ifm_p_mt.3.76mm_ifm">De Kamer,</text:p>
      <text:p text:style-name="ifm_p_mt.3.76mm_ifm">gehoord de beraadslaging,</text:p>
      <text:p text:style-name="ifm_p_mt.3.76mm_ifm">constaterende dat het RIVM meldt dat het vanaf eind maart mogelijk wordt gegevens over vaccinatie tegen het coronavirus in te zien via een website waarop met DigiD kan worden ingelogd;</text:p>
      <text:p text:style-name="ifm_p_mt.3.76mm_ifm">constaterende dat de gegevens naar verluidt in een database worden verzameld waarin wordt bijgehouden wie welk vaccin heeft gekregen;</text:p>
      <text:p text:style-name="ifm_p_mt.3.76mm_ifm">overwegende dat deze gegevens zouden kunnen worden gedownload om bijvoorbeeld te dienen als bewijs van vaccinatie;</text:p>
      <text:p text:style-name="ifm_p_mt.3.76mm_ifm">verzoekt de regering, te bewerkstelligen dat aan mensen vooraf toestemming wordt gevraagd of zij instemmen met het opnemen van hun vaccingegevens in een database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8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8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Azarkan over vooraf toestemming vragen over opname van vaccingegevens in een database</dc:title>
    <meta:user-defined meta:name="OVERHEIDop.ParlID/DC.identifier">kst-25295-831</meta:user-defined>
    <meta:user-defined meta:name="OVERHEIDop.ondernummer">831</meta:user-defined>
    <meta:user-defined meta:name="DCTERMS.W3CDTF/DCTERMS.available">2020-12-21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zarkan over vooraf toestemming vragen over opname van vaccingegevens in een database</meta:user-defined>
    <meta:user-defined meta:name="OVERHEIDop.Parlementair/DC.type">Kamerstuk</meta:user-defined>
    <meta:user-defined meta:name="OVERHEIDop.indiener">F. Azarkan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Azarkan over vooraf toestemming vragen over opname van vaccingegevens in een databas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7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