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29
      <text:tab/>MOTIE VAN HET LID WILDERS</text:h>
      <text:p text:style-name="ifm_p_ifm">Voorgesteld 17 december 2020</text:p>
      <text:p text:style-name="ifm_p_mt.3.76mm_ifm">De Kamer,</text:p>
      <text:p text:style-name="ifm_p_mt.3.76mm_ifm">gehoord de beraadslaging,</text:p>
      <text:p text:style-name="ifm_p_mt.3.76mm_ifm">constaterende dat de motie-Wilders die oproept 70-plussers met comorbiditeit toe te voegen aan de eerste groepen die gevaccineerd mogen worden, aangenomen is;</text:p>
      <text:p text:style-name="ifm_p_mt.3.76mm_ifm">verzoekt de regering, 70-plussers met comorbiditeit toe te voegen aan de twee eerste groepen en hen gelijktijdig aan te laten vangen met vacciner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70-plussers met comorbiditeit toevoegen aan de twee eerste groepen die gevaccineerd worden</dc:title>
    <meta:user-defined meta:name="OVERHEIDop.ParlID/DC.identifier">kst-25295-829</meta:user-defined>
    <meta:user-defined meta:name="OVERHEIDop.ondernummer">829</meta:user-defined>
    <meta:user-defined meta:name="DCTERMS.W3CDTF/DCTERMS.available">2020-12-21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70-plussers met comorbiditeit toevoegen aan de twee eerste groepen die gevaccineerd worden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70-plussers met comorbiditeit toevoegen aan de twee eerste groepen die gevaccineerd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