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28
      <text:tab/>MOTIE VAN HET LID WILDERS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verzoekt het kabinet, alles in het werk te stellen om nog dit jaar aan te vangen met vrijwillige vaccinat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nog dit jaar aanvangen met vrijwillige vaccinatie</dc:title>
    <meta:user-defined meta:name="OVERHEIDop.ParlID/DC.identifier">kst-25295-828</meta:user-defined>
    <meta:user-defined meta:name="OVERHEIDop.ondernummer">828</meta:user-defined>
    <meta:user-defined meta:name="DCTERMS.W3CDTF/DCTERMS.available">2020-12-2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nog dit jaar aanvangen met vrijwillige vaccinatie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nog dit jaar aanvangen met vrijwillige vacc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