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26
      <text:tab/>MOTIE VAN HET LID VAN KOOTEN-ARISSEN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overwegende dat heldere crisiscommunicatie van vitaal belang is om draagvlak voor de coronamaatregelen in de samenleving te behouden en cruciaal is in de strijd tegen het coronavirus;</text:p>
      <text:p text:style-name="ifm_p_mt.3.76mm_ifm">constaterende dat kabinetsinformatie steevast wordt gelekt voor aanvang van persconferenties over de coronamaatregelen;</text:p>
      <text:p text:style-name="ifm_p_mt.3.76mm_ifm">constaterende dat overvolle winkelstraten op Black Friday worden aangewezen als een van de oorzaken van snel oplopende besmettingscijfers en toenemende druk op de zorg, met een harde lockdown tot gevolg;</text:p>
      <text:p text:style-name="ifm_p_mt.3.76mm_ifm">constaterende dat het vroegtijdig lekken van kabinetsinformatie op de ochtend van de harde lockdown een «Black Monday» heeft veroorzaakt;</text:p>
      <text:p text:style-name="ifm_p_mt.3.76mm_ifm">verzoekt de regering, de Rijksrecherche een onderzoek te laten instellen naar het lekken van de kabinetsinformatie over het coronabeleid en de Kamer over de resultaten te informer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Kooten-Arissen over een onderzoek door de Rijksrecherche naar het lekken van kabinetsinformatie over het coronabeleid</dc:title>
    <meta:user-defined meta:name="OVERHEIDop.ParlID/DC.identifier">kst-25295-826</meta:user-defined>
    <meta:user-defined meta:name="OVERHEIDop.ondernummer">826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Kooten-Arissen over een onderzoek door de Rijksrecherche naar het lekken van kabinetsinformatie over het coronabeleid</meta:user-defined>
    <meta:user-defined meta:name="OVERHEIDop.Parlementair/DC.type">Kamerstuk</meta:user-defined>
    <meta:user-defined meta:name="OVERHEIDop.indiener">F.M. van Kooten-Ar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Kooten-Arissen over een onderzoek door de Rijksrecherche naar het lekken van kabinetsinformatie over het corona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