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23
      <text:tab/>MOTIE VAN HET LID VAN BRENK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overwegende dat de verantwoordelijkheid voor thuiswerken nu nadrukkelijker bij de werknemer wordt gelegd, maar dat de zorgplicht bij de werkgever ligt;</text:p>
      <text:p text:style-name="ifm_p_mt.3.76mm_ifm">overwegende dat thuiswerken zo veel mogelijk de norm moet worden;</text:p>
      <text:p text:style-name="ifm_p_mt.3.76mm_ifm">roept de regering, op daartoe nodige concrete normerende maatregelen te ne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Brenk over de nodige normerende maatregelen voor thuiswerken</dc:title>
    <meta:user-defined meta:name="OVERHEIDop.ParlID/DC.identifier">kst-25295-823</meta:user-defined>
    <meta:user-defined meta:name="OVERHEIDop.ondernummer">823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Brenk over de nodige normerende maatregelen voor thuiswerken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Brenk over de nodige normerende maatregelen voor thuis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