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22
      <text:tab/>MOTIE VAN HET LID AZARKAN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constaterende dat besmetting in de thuissetting zeer waarschijnlijk plaatsvindt als een persoon in het huishouden besmet is met het coronavirus;</text:p>
      <text:p text:style-name="ifm_p_mt.3.76mm_ifm">overwegende dat sneltesten nu ook bij asymptomatische mensen afgenomen worden;</text:p>
      <text:p text:style-name="ifm_p_mt.3.76mm_ifm">verzoekt de regering, om te bevorderen dat iedereen uit hetzelfde huishouden op COVID-19 getest wordt, ongeacht de symptomatische status, wanneer er een besmettelijke persoon wordt geconstateer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iedereen uit hetzelfde huishouden op COVID-19 testen</dc:title>
    <meta:user-defined meta:name="OVERHEIDop.ParlID/DC.identifier">kst-25295-822</meta:user-defined>
    <meta:user-defined meta:name="OVERHEIDop.ondernummer">822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iedereen uit hetzelfde huishouden op COVID-19 test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iedereen uit hetzelfde huishouden op COVID-19 te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