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1
      <text:tab/>MOTIE VAN HET LID AZARKAN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het introduceren van het COVID-19-vaccin zal leiden tot een daling aan ic- en ziekenhuisopnames, maar er alsnog besmetting zal plaatsvinden;</text:p>
      <text:p text:style-name="ifm_p_mt.3.76mm_ifm">overwegende dat COVID-19 mogelijk een endemisch, langdurig karakter zal kunnen krijgen;</text:p>
      <text:p text:style-name="ifm_p_mt.3.76mm_ifm">verzoekt de regering, om een strategie te ontwikkelen hoe om te gaan met de langdurige aanwezigheid van het viru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een strategie ontwikkelen hoe om te gaan met de langdurige aanwezigheid van het virus</dc:title>
    <meta:user-defined meta:name="OVERHEIDop.ParlID/DC.identifier">kst-25295-821</meta:user-defined>
    <meta:user-defined meta:name="OVERHEIDop.ondernummer">821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een strategie ontwikkelen hoe om te gaan met de langdurige aanwezigheid van het viru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een strategie ontwikkelen hoe om te gaan met de langdurige aanwezigheid van het 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