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20
      <text:tab/>MOTIE VAN HET LID AZARKAN</text:h>
      <text:p text:style-name="ifm_p_ifm">Voorgesteld 15 december 2020</text:p>
      <text:p text:style-name="ifm_p_mt.3.76mm_ifm">De Kamer,</text:p>
      <text:p text:style-name="ifm_p_mt.3.76mm_ifm">gehoord de beraadslaging,</text:p>
      <text:p text:style-name="ifm_p_mt.3.76mm_ifm">constaterende dat de Belastingdienst/Toeslagen tot november 2020 tijdelijk geen betalingsherinneringen en aanmaningen verstuurde aan burgers en bedrijven om tegemoet te komen aan de ingrijpende coronacrisis;</text:p>
      <text:p text:style-name="ifm_p_mt.3.76mm_ifm">constaterende dat de Belastingdienst/Toeslagen aangeeft in brieven aan burgers en bedrijven dat het kabinet voorzichtig weer meer ruimte aan de samenleving en de economie geeft en dat de Belastingdienst zich daarbij aansluit en daarom weer betalingsherinneringen en aanmaningen verstuurt;</text:p>
      <text:p text:style-name="ifm_p_mt.3.76mm_ifm">overwegende dat het uitstellen van het versturen van betalingsherinneringen en aanmaningen zou getuigen van de menselijke maat en empathie;</text:p>
      <text:p text:style-name="ifm_p_mt.3.76mm_ifm">verzoekt de regering, om het versturen van betalingsherinneringen en aanmaningen vanuit de Belastingdienst/Toeslagen wederom uit te stellen tot het eind van huidige lockdown, ingaande op 15 december 2020,</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20<text:tab/><text:page-number text:select-page="current"/></text:p>
      </style:footer>
    </style:master-page>
    <style:master-page xmlns:sdu-fn="http://schema.sdu.nl/2011/07/functions" style:name="Landscape" style:page-layout-name="landscape-margin-text">
      <style:footer>
        <text:p text:style-name="footer">Tweede Kamer, vergaderjaar 2020-2021, 25 295,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zarkan over versturen van betalingsherinneringen en aanmaningen vanuit de Belastingdienst wederom uitstellen</dc:title>
    <meta:user-defined meta:name="OVERHEIDop.ParlID/DC.identifier">kst-25295-820</meta:user-defined>
    <meta:user-defined meta:name="OVERHEIDop.ondernummer">820</meta:user-defined>
    <meta:user-defined meta:name="DCTERMS.W3CDTF/DCTERMS.available">2020-12-16</meta:user-defined>
    <meta:user-defined meta:name="OVERHEIDop.KamerstukTypen/DC.type">Motie</meta:user-defined>
    <meta:user-defined meta:name="OVERHEIDop.dossiernummer">25295</meta:user-defined>
    <meta:user-defined meta:name="OVERHEIDop.documenttitel">Motie van het lid Azarkan over versturen van betalingsherinneringen en aanmaningen vanuit de Belastingdienst wederom uitstellen</meta:user-defined>
    <meta:user-defined meta:name="OVERHEIDop.Parlementair/DC.type">Kamerstuk</meta:user-defined>
    <meta:user-defined meta:name="OVERHEIDop.indiener">F. Azarka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zarkan over versturen van betalingsherinneringen en aanmaningen vanuit de Belastingdienst wederom uitstell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