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2
      <text:tab/>MOTIE VAN HET LID JANSEN</text:h>
      <text:p text:style-name="ifm_p_ifm">Voorgesteld 6 februari 2020</text:p>
      <text:p text:style-name="ifm_p_mt.3.76mm_ifm">De Kamer,</text:p>
      <text:p text:style-name="ifm_p_mt.3.76mm_ifm">gehoord de beraadslaging,</text:p>
      <text:p text:style-name="ifm_p_mt.3.76mm_ifm">constaterende dat meerdere landen al een vliegverbod van en naar China hebben afgekondigd ter bescherming van het luchtvaartpersoneel en om het risico in te dammen dat het coronavirus zich via deze directe vliegverbindingen verder zal verspreiden;</text:p>
      <text:p text:style-name="ifm_p_mt.3.76mm_ifm">van mening dat ook in Nederland proactief opgetreden moet worden tegen het coronavirus, omdat we anders achter de feiten aanlopen en er mogelijk onnodig besmettingen kunnen plaatsvinden of slachtoffers kunnen vallen;</text:p>
      <text:p text:style-name="ifm_p_mt.3.76mm_ifm">verzoekt de regering, een personenvliegverbod af te kondigen voor alle directe vliegroutes van en naar China en andere risicogebieden totdat de virusuitbraak daar over zijn piek heen is, er een vaccin beschikbaar komt of er andere redenen zijn om aan te nemen dat het weer veilig is om de vluchten te hervatten,</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82<text:tab/><text:page-number text:select-page="current"/></text:p>
      </style:footer>
    </style:master-page>
    <style:master-page xmlns:sdu-fn="http://schema.sdu.nl/2011/07/functions" style:name="Landscape" style:page-layout-name="landscape-margin-text">
      <style:footer>
        <text:p text:style-name="footer">Tweede Kamer, vergaderjaar 2019-2020, 25 29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ansen over een personenvliegverbod voor alle directe vliegroutes van en naar China en andere risicogebieden</dc:title>
    <meta:user-defined meta:name="OVERHEIDop.ParlID/DC.identifier">kst-25295-82</meta:user-defined>
    <meta:user-defined meta:name="OVERHEIDop.ondernummer">82</meta:user-defined>
    <meta:user-defined meta:name="DCTERMS.W3CDTF/DCTERMS.available">2020-02-07</meta:user-defined>
    <meta:user-defined meta:name="OVERHEIDop.KamerstukTypen/DC.type">Motie</meta:user-defined>
    <meta:user-defined meta:name="OVERHEIDop.dossiernummer">25295</meta:user-defined>
    <meta:user-defined meta:name="OVERHEIDop.documenttitel">Motie van het lid Jansen over een personenvliegverbod voor alle directe vliegroutes van en naar China en andere risicogebieden</meta:user-defined>
    <meta:user-defined meta:name="OVERHEIDop.Parlementair/DC.type">Kamerstuk</meta:user-defined>
    <meta:user-defined meta:name="OVERHEIDop.indiener">C.A. Jan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ansen over een personenvliegverbod voor alle directe vliegroutes van en naar China en andere risicogebieden</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